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29" style:family="table-column">
      <style:table-column-properties fo:break-before="auto" style:column-width="2.328cm"/>
    </style:style>
    <style:style style:name="co30" style:family="table-column">
      <style:table-column-properties fo:break-before="auto" style:column-width="3.069cm"/>
    </style:style>
    <style:style style:name="co31" style:family="table-column">
      <style:table-column-properties fo:break-before="auto" style:column-width="2.011cm"/>
    </style:style>
    <style:style style:name="co3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36" style:family="table-column">
      <style:table-column-properties fo:break-before="auto" style:column-width="1.244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1.64cm"/>
    </style:style>
    <style:style style:name="co39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455cm"/>
    </style:style>
    <style:style style:name="co40" style:family="table-column">
      <style:table-column-properties fo:break-before="auto" style:column-width="0.979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1.746cm"/>
    </style:style>
    <style:style style:name="co4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429cm"/>
    </style:style>
    <style:style style:name="co44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1.508cm"/>
    </style:style>
    <style:style style:name="co46" style:family="table-column">
      <style:table-column-properties fo:break-before="auto" style:column-width="0.926cm"/>
    </style:style>
    <style:style style:name="co47" style:family="table-column">
      <style:table-column-properties fo:break-before="auto" style:column-width="8.546cm"/>
    </style:style>
    <style:style style:name="co48" style:family="table-column">
      <style:table-column-properties fo:break-before="auto" style:column-width="2.831cm"/>
    </style:style>
    <style:style style:name="co49" style:family="table-column">
      <style:table-column-properties fo:break-before="auto" style:column-width="3.836cm"/>
    </style:style>
    <style:style style:name="co50" style:family="table-column">
      <style:table-column-properties fo:break-before="auto" style:column-width="3.466cm"/>
    </style:style>
    <style:style style:name="co51" style:family="table-column">
      <style:table-column-properties fo:break-before="auto" style:column-width="1.852cm"/>
    </style:style>
    <style:style style:name="co52" style:family="table-column">
      <style:table-column-properties fo:break-before="auto" style:column-width="2.91cm"/>
    </style:style>
    <style:style style:name="co53" style:family="table-column">
      <style:table-column-properties fo:break-before="auto" style:column-width="2.566cm"/>
    </style:style>
    <style:style style:name="co54" style:family="table-column">
      <style:table-column-properties fo:break-before="auto" style:column-width="2.752cm"/>
    </style:style>
    <style:style style:name="co55" style:family="table-column">
      <style:table-column-properties fo:break-before="auto" style:column-width="2.434cm"/>
    </style:style>
    <style:style style:name="co56" style:family="table-column">
      <style:table-column-properties fo:break-before="auto" style:column-width="3.122cm"/>
    </style:style>
    <style:style style:name="co57" style:family="table-column">
      <style:table-column-properties fo:break-before="auto" style:column-width="2.037cm"/>
    </style:style>
    <style:style style:name="co58" style:family="table-column">
      <style:table-column-properties fo:break-before="auto" style:column-width="1.879cm"/>
    </style:style>
    <style:style style:name="co59" style:family="table-column">
      <style:table-column-properties fo:break-before="auto" style:column-width="2.302cm"/>
    </style:style>
    <style:style style:name="co60" style:family="table-column">
      <style:table-column-properties fo:break-before="auto" style:column-width="2.196cm"/>
    </style:style>
    <style:style style:name="co61" style:family="table-column">
      <style:table-column-properties fo:break-before="auto" style:column-width="2.408cm"/>
    </style:style>
    <style:style style:name="co62" style:family="table-column">
      <style:table-column-properties fo:break-before="auto" style:column-width="2.223cm"/>
    </style:style>
    <style:style style:name="co63" style:family="table-column">
      <style:table-column-properties fo:break-before="auto" style:column-width="1.561cm"/>
    </style:style>
    <style:style style:name="co64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8104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Normal_20_2_20_2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2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0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8104">
      <style:table-cell-properties fo:background-color="#ff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9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Normal_20_2_20_2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fo:background-color="transparent" fo:border="0.002cm solid #000000"/>
    </style:style>
    <style:style style:name="ce70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1" style:font-size-asian="10pt" style:font-name-complex="Arial1" style:font-size-complex="10pt"/>
    </style:style>
    <style:style style:name="ce72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78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82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86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8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8104">
      <style:table-cell-properties fo:background-color="transparent"/>
    </style:style>
    <style:style style:name="ce90" style:family="table-cell" style:parent-style-name="Normal_20_2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93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transparent"/>
      <style:text-properties fo:color="#00b0f0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/>
      <style:text-properties fo:color="#00b0f0"/>
    </style:style>
    <style:style style:name="ce97" style:family="table-cell" style:parent-style-name="Default" style:data-style-name="N0">
      <style:text-properties fo:color="#00b0f0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46" table:default-cell-style-name="ce67"/>
        <table:table-column table:style-name="co47" table:default-cell-style-name="ce67"/>
        <table:table-column table:style-name="co48" table:default-cell-style-name="ce67"/>
        <table:table-column table:style-name="co49" table:default-cell-style-name="ce67"/>
        <table:table-column table:style-name="co50" table:default-cell-style-name="ce67"/>
        <table:table-column table:style-name="co42" table:default-cell-style-name="ce85"/>
        <table:table-column table:style-name="co48" table:default-cell-style-name="ce85"/>
        <table:table-column table:style-name="co51" table:default-cell-style-name="ce85"/>
        <table:table-column table:style-name="co52" table:default-cell-style-name="ce85"/>
        <table:table-column table:style-name="co53" table:default-cell-style-name="ce85"/>
        <table:table-column table:style-name="co52" table:default-cell-style-name="ce67"/>
        <table:table-column table:style-name="co54" table:default-cell-style-name="ce89"/>
        <table:table-column table:style-name="co55" table:default-cell-style-name="ce89"/>
        <table:table-column table:style-name="co56" table:default-cell-style-name="ce89"/>
        <table:table-column table:style-name="co57" table:default-cell-style-name="ce67"/>
        <table:table-column table:style-name="co14" table:default-cell-style-name="ce67"/>
        <table:table-column table:style-name="co58" table:default-cell-style-name="ce85"/>
        <table:table-column table:style-name="co59" table:default-cell-style-name="ce89"/>
        <table:table-column table:style-name="co60" table:default-cell-style-name="ce89"/>
        <table:table-column table:style-name="co48" table:number-columns-repeated="4" table:default-cell-style-name="ce89"/>
        <table:table-column table:style-name="co61" table:default-cell-style-name="ce89"/>
        <table:table-column table:style-name="co62" table:default-cell-style-name="ce89"/>
        <table:table-column table:style-name="co14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number-columns-repeated="2" table:default-cell-style-name="ce67"/>
        <table:table-column table:style-name="co23" table:default-cell-style-name="ce67"/>
        <table:table-column table:style-name="co24" table:default-cell-style-name="ce67"/>
        <table:table-column table:style-name="co63" table:default-cell-style-name="ce67"/>
        <table:table-column table:style-name="co46" table:default-cell-style-name="ce67"/>
        <table:table-column table:style-name="co64" table:number-columns-repeated="233" table:default-cell-style-name="ce67"/>
        <table:table-column table:style-name="co24" table:number-columns-repeated="757" table:default-cell-style-name="ce1"/>
        <table:table-row table:style-name="ro1">
          <table:table-cell table:style-name="ce10" office:value-type="string" table:number-columns-spanned="25" table:number-rows-spanned="1">
            <text:p>CONTRACHEQUE - CONTRATO Nº 28/2014-BELAZARTE SERVIÇOS DE CONSULTORIA LTDA</text:p>
          </table:table-cell>
          <table:covered-table-cell table:number-columns-repeated="24"/>
          <table:table-cell table:style-name="ce94" table:number-columns-repeated="11"/>
          <table:table-cell table:number-columns-repeated="988"/>
        </table:table-row>
        <table:table-row table:style-name="ro1">
          <table:table-cell table:style-name="ce66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91" office:value-type="string" table:number-columns-spanned="4" table:number-rows-spanned="1">
            <text:p>MÊS: MARÇO</text:p>
          </table:table-cell>
          <table:covered-table-cell table:number-columns-repeated="3"/>
          <table:table-cell table:style-name="ce93" office:value-type="string" table:number-columns-spanned="7" table:number-rows-spanned="1">
            <text:p>ANO: 2018</text:p>
          </table:table-cell>
          <table:covered-table-cell table:number-columns-repeated="6"/>
          <table:table-cell table:style-name="ce94" table:number-columns-repeated="11"/>
          <table:table-cell table:number-columns-repeated="988"/>
        </table:table-row>
        <table:table-row table:style-name="ro1">
          <table:table-cell table:style-name="ce14" office:value-type="string" table:number-columns-spanned="1" table:number-rows-spanned="2">
            <text:p>Nº</text:p>
          </table:table-cell>
          <table:table-cell table:style-name="ce70" office:value-type="string" table:number-columns-spanned="1" table:number-rows-spanned="2">
            <text:p>NOME</text:p>
          </table:table-cell>
          <table:table-cell table:style-name="ce70" office:value-type="string" table:number-columns-spanned="1" table:number-rows-spanned="2">
            <text:p>CPF</text:p>
          </table:table-cell>
          <table:table-cell table:style-name="ce70" office:value-type="string" table:number-columns-spanned="1" table:number-rows-spanned="2">
            <text:p>CARGO</text:p>
          </table:table-cell>
          <table:table-cell table:style-name="ce70" office:value-type="string" table:number-columns-spanned="1" table:number-rows-spanned="2">
            <text:p>REMUNERAÇÃO/FC/CC/PROVENOS</text:p>
          </table:table-cell>
          <table:table-cell table:style-name="ce86" office:value-type="string" table:number-columns-spanned="1" table:number-rows-spanned="2">
            <text:p>1/3FÉRIAS</text:p>
          </table:table-cell>
          <table:table-cell table:style-name="ce86" office:value-type="string" table:number-columns-spanned="1" table:number-rows-spanned="2">
            <text:p>LICENÇA MATERNIDADE</text:p>
          </table:table-cell>
          <table:table-cell table:style-name="ce70" office:value-type="string" table:number-columns-spanned="1" table:number-rows-spanned="2">
            <text:p>HORAS EXTRAS</text:p>
          </table:table-cell>
          <table:table-cell table:style-name="ce86" office:value-type="string">
            <text:p>INDENIZAÇÕES</text:p>
          </table:table-cell>
          <table:table-cell table:style-name="ce86" office:value-type="string" table:number-columns-spanned="1" table:number-rows-spanned="2">
            <text:p>VANTAGENS EVENTUAIS</text:p>
          </table:table-cell>
          <table:table-cell table:style-name="ce70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86" office:value-type="string" table:number-columns-spanned="1" table:number-rows-spanned="2">
            <text:p>TOTAL DE RENDIMENTOS</text:p>
          </table:table-cell>
          <table:table-cell table:style-name="ce70" office:value-type="string" table:number-columns-spanned="1" table:number-rows-spanned="2">
            <text:p>RETENÇÃO TETO</text:p>
          </table:table-cell>
          <table:table-cell table:style-name="ce70" office:value-type="string" table:number-columns-spanned="1" table:number-rows-spanned="2">
            <text:p>IRPF</text:p>
          </table:table-cell>
          <table:table-cell table:style-name="ce86" office:value-type="string" table:number-columns-spanned="1" table:number-rows-spanned="2">
            <text:p>FALTAS</text:p>
          </table:table-cell>
          <table:table-cell table:style-name="ce86" office:value-type="string" table:number-columns-spanned="1" table:number-rows-spanned="2">
            <text:p>INSS</text:p>
          </table:table-cell>
          <table:table-cell table:style-name="ce86" office:value-type="string" table:number-columns-spanned="5" table:number-rows-spanned="1">
            <text:p>OUTROS DESCONTOS</text:p>
          </table:table-cell>
          <table:covered-table-cell table:number-columns-repeated="4"/>
          <table:table-cell table:style-name="ce86" office:value-type="string" table:number-columns-spanned="1" table:number-rows-spanned="2">
            <text:p>TOTAL DE DESCONTOS</text:p>
          </table:table-cell>
          <table:table-cell table:style-name="ce86" office:value-type="string" table:number-columns-spanned="1" table:number-rows-spanned="2">
            <text:p>TOTAL LÍQUIDO</text:p>
          </table:table-cell>
          <table:table-cell table:style-name="ce94" table:number-columns-repeated="11"/>
          <table:table-cell table:number-columns-repeated="988"/>
        </table:table-row>
        <table:table-row table:style-name="ro5">
          <table:covered-table-cell table:number-columns-repeated="8"/>
          <table:table-cell table:style-name="ce86" office:value-type="string">
            <text:p>DIÁRIAS</text:p>
          </table:table-cell>
          <table:covered-table-cell/>
          <table:table-cell table:style-name="ce70" office:value-type="string">
            <text:p>AUXÍLIO ALIMENTAÇÃO</text:p>
          </table:table-cell>
          <table:table-cell table:style-name="ce86" office:value-type="string">
            <text:p>VALES TRANSPORTE</text:p>
          </table:table-cell>
          <table:table-cell table:style-name="ce86" office:value-type="string">
            <text:p>SALÁRIO FAMÍLIA</text:p>
          </table:table-cell>
          <table:covered-table-cell table:number-columns-repeated="5"/>
          <table:table-cell table:style-name="ce86" office:value-type="string">
            <text:p>FALTAS</text:p>
          </table:table-cell>
          <table:table-cell table:style-name="ce86" office:value-type="string">
            <text:p>PLANO DE SAÚDE</text:p>
          </table:table-cell>
          <table:table-cell table:style-name="ce86" office:value-type="string">
            <text:p>ADIANTAMENTO FERIAS</text:p>
          </table:table-cell>
          <table:table-cell table:style-name="ce86" office:value-type="string">
            <text:p>SINDICATO</text:p>
          </table:table-cell>
          <table:table-cell table:style-name="ce86" office:value-type="string">
            <text:p>VALE TRANSPORTE</text:p>
          </table:table-cell>
          <table:covered-table-cell table:number-columns-repeated="2"/>
          <table:table-cell table:style-name="ce94" table:number-columns-repeated="11"/>
          <table:table-cell table:number-columns-repeated="988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1" office:value-type="string">
            <text:p>ADINALDO DOS SANTOS ROMAO <text:s/></text:p>
          </table:table-cell>
          <table:table-cell table:style-name="ce76" office:value-type="string">
            <text:p>XXX49956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5:.J5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5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5:.W5])" office:value-type="currency" office:currency="BRL" office:value="150.806">
            <text:p>R$ 150,81</text:p>
          </table:table-cell>
          <table:table-cell table:style-name="ce83" table:formula="of:=[.N5]-[.X5]" office:value-type="currency" office:currency="BRL" office:value="926.394">
            <text:p>R$ 926,3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1" office:value-type="string">
            <text:p>ALLAN LEITE DA SILVA</text:p>
          </table:table-cell>
          <table:table-cell table:style-name="ce76" office:value-type="string">
            <text:p>XXX99715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table:number-columns-repeated="2"/>
          <table:table-cell table:style-name="ce83" table:formula="of:=SUM([.E6:.J6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6]*0.08" office:value-type="currency" office:currency="BRL" office:value="86.176">
            <text:p>R$ 86,18</text:p>
          </table:table-cell>
          <table:table-cell table:style-name="ce83" table:number-columns-repeated="5"/>
          <table:table-cell table:style-name="ce83" table:formula="of:=SUM([.O6:.W6])" office:value-type="currency" office:currency="BRL" office:value="86.176">
            <text:p>R$ 86,18</text:p>
          </table:table-cell>
          <table:table-cell table:style-name="ce83" table:formula="of:=[.N6]-[.X6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1" office:value-type="string">
            <text:p>ANTONIA DA CRUZ RIBEIRO PASCOS</text:p>
          </table:table-cell>
          <table:table-cell table:style-name="ce76" office:value-type="string">
            <text:p>XXX3223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7:.J7])+[.M7]" office:value-type="currency" office:currency="BRL" office:value="1002.57">
            <text:p>R$ 1.002,57</text:p>
          </table:table-cell>
          <table:table-cell table:style-name="ce88" table:number-columns-repeated="2"/>
          <table:table-cell table:style-name="ce83"/>
          <table:table-cell table:style-name="ce83" table:formula="of:=([.E7]+[.J7])*0.08" office:value-type="currency" office:currency="BRL" office:value="77.6688">
            <text:p>R$ 77,67</text:p>
          </table:table-cell>
          <table:table-cell table:style-name="ce83"/>
          <table:table-cell table:style-name="ce83" office:value-type="currency" office:currency="BRL" office:value="65.4">
            <text:p>R$ 65,40</text:p>
          </table:table-cell>
          <table:table-cell table:style-name="ce83" table:number-columns-repeated="2"/>
          <table:table-cell table:style-name="ce83" office:value-type="currency" office:currency="BRL" office:value="58.25">
            <text:p>R$ 58,25</text:p>
          </table:table-cell>
          <table:table-cell table:style-name="ce83" table:formula="of:=SUM([.O7:.W7])" office:value-type="currency" office:currency="BRL" office:value="201.3188">
            <text:p>R$ 201,32</text:p>
          </table:table-cell>
          <table:table-cell table:style-name="ce83" table:formula="of:=[.N7]-[.X7]" office:value-type="currency" office:currency="BRL" office:value="801.2512">
            <text:p>R$ 801,25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6">
          <table:table-cell table:style-name="ce68" office:value-type="float" office:value="4">
            <text:p>4</text:p>
          </table:table-cell>
          <table:table-cell table:style-name="ce71" office:value-type="string">
            <text:p>ANTONIA ERISVANIA CARVALHO SOARES</text:p>
          </table:table-cell>
          <table:table-cell table:style-name="ce76" office:value-type="string">
            <text:p>XXX34645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8:.J8])+[.M8]" office:value-type="currency" office:currency="BRL" office:value="1002.57">
            <text:p>R$ 1.002,57</text:p>
          </table:table-cell>
          <table:table-cell table:style-name="ce88" table:number-columns-repeated="2"/>
          <table:table-cell table:style-name="ce83"/>
          <table:table-cell table:style-name="ce83" table:formula="of:=([.E8]+[.J8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8:.W8])" office:value-type="currency" office:currency="BRL" office:value="77.6688">
            <text:p>R$ 77,67</text:p>
          </table:table-cell>
          <table:table-cell table:style-name="ce83" table:formula="of:=[.N8]-[.X8]" office:value-type="currency" office:currency="BRL" office:value="924.9012">
            <text:p>R$ 924,90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1" office:value-type="string">
            <text:p>ANTONIO DIEGO DA SILVA LIMA</text:p>
          </table:table-cell>
          <table:table-cell table:style-name="ce76" office:value-type="string">
            <text:p>XXX7543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9:.J9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9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9:.W9])" office:value-type="currency" office:currency="BRL" office:value="86.176">
            <text:p>R$ 86,18</text:p>
          </table:table-cell>
          <table:table-cell table:style-name="ce83" table:formula="of:=[.N9]-[.X9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1" office:value-type="string">
            <text:p>BENEDITO PEREIRA DE SOUSA NETO</text:p>
          </table:table-cell>
          <table:table-cell table:style-name="ce76" office:value-type="string">
            <text:p>XXX53973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05.39">
            <text:p>R$ 1.005,39</text:p>
          </table:table-cell>
          <table:table-cell table:style-name="ce83" office:value-type="currency" office:currency="BRL" office:value="23.94">
            <text:p>R$ 23,94</text:p>
          </table:table-cell>
          <table:table-cell table:style-name="ce83"/>
          <table:table-cell table:style-name="ce88"/>
          <table:table-cell table:style-name="ce83"/>
          <table:table-cell table:style-name="ce83" office:value-type="currency" office:currency="BRL" office:value="71.81">
            <text:p>R$ 71,81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10]+[.F10]+[.J10]+[.M10])" office:value-type="currency" office:currency="BRL" office:value="1132.85">
            <text:p>R$ 1.132,85</text:p>
          </table:table-cell>
          <table:table-cell table:style-name="ce88" table:number-columns-repeated="2"/>
          <table:table-cell table:style-name="ce83"/>
          <table:table-cell table:style-name="ce83" office:value-type="currency" office:currency="BRL" office:value="88.09">
            <text:p>R$ 88,09</text:p>
          </table:table-cell>
          <table:table-cell table:style-name="ce83" table:number-columns-repeated="2"/>
          <table:table-cell table:style-name="ce83" office:value-type="currency" office:currency="BRL" office:value="88.09">
            <text:p>R$ 88,09</text:p>
          </table:table-cell>
          <table:table-cell table:style-name="ce83"/>
          <table:table-cell table:style-name="ce83" office:value-type="currency" office:currency="BRL" office:value="60.32">
            <text:p>R$ 60,32</text:p>
          </table:table-cell>
          <table:table-cell table:style-name="ce83" table:formula="of:=SUM([.O10:.W10])" office:value-type="currency" office:currency="BRL" office:value="236.5">
            <text:p>R$ 236,50</text:p>
          </table:table-cell>
          <table:table-cell table:style-name="ce83" table:formula="of:=[.N10]-[.X10]" office:value-type="currency" office:currency="BRL" office:value="896.35">
            <text:p>R$ 896,35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1" office:value-type="string">
            <text:p>CARLOS EDUARDO SILVA CHAGAS</text:p>
          </table:table-cell>
          <table:table-cell table:style-name="ce76" office:value-type="string">
            <text:p>XXX1286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11:.J11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11]*0.08" office:value-type="currency" office:currency="BRL" office:value="86.176">
            <text:p>R$ 86,18</text:p>
          </table:table-cell>
          <table:table-cell table:style-name="ce83"/>
          <table:table-cell table:style-name="ce83" office:value-type="currency" office:currency="BRL" office:value="65.4">
            <text:p>R$ 65,40</text:p>
          </table:table-cell>
          <table:table-cell table:style-name="ce83" table:number-columns-repeated="2"/>
          <table:table-cell table:style-name="ce83" office:value-type="string">
            <text:p>*</text:p>
          </table:table-cell>
          <table:table-cell table:style-name="ce83" table:formula="of:=SUM([.O11:.W11])" office:value-type="currency" office:currency="BRL" office:value="151.576">
            <text:p>R$ 151,58</text:p>
          </table:table-cell>
          <table:table-cell table:style-name="ce83" table:formula="of:=[.N11]-[.X11]" office:value-type="currency" office:currency="BRL" office:value="925.624">
            <text:p>R$ 925,6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1" office:value-type="string">
            <text:p>CÍCERO DA SILVA BARBOSA</text:p>
          </table:table-cell>
          <table:table-cell table:style-name="ce76" office:value-type="string">
            <text:p>XXX59074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table:number-columns-repeated="2"/>
          <table:table-cell table:style-name="ce83" table:formula="of:=SUM([.E12:.J12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12]*0.08" office:value-type="currency" office:currency="BRL" office:value="86.176">
            <text:p>R$ 86,18</text:p>
          </table:table-cell>
          <table:table-cell table:style-name="ce83" table:number-columns-repeated="5"/>
          <table:table-cell table:style-name="ce83" table:formula="of:=SUM([.O12:.W12])" office:value-type="currency" office:currency="BRL" office:value="86.176">
            <text:p>R$ 86,18</text:p>
          </table:table-cell>
          <table:table-cell table:style-name="ce83" table:formula="of:=[.N12]-[.X12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71" office:value-type="string">
            <text:p>DEONILDES DOS SANTOS FRANCO</text:p>
          </table:table-cell>
          <table:table-cell table:style-name="ce76" office:value-type="string">
            <text:p>XXX13287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office:value-type="currency" office:currency="BRL" office:value="323.62">
            <text:p>R$ 323,62</text:p>
          </table:table-cell>
          <table:table-cell table:style-name="ce83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13:.J13])+[.M13]" office:value-type="currency" office:currency="BRL" office:value="1294.48">
            <text:p>R$ 1.294,48</text:p>
          </table:table-cell>
          <table:table-cell table:style-name="ce88" table:number-columns-repeated="2"/>
          <table:table-cell table:style-name="ce83"/>
          <table:table-cell table:style-name="ce83" table:formula="of:=[.N13]*0.08" office:value-type="currency" office:currency="BRL" office:value="103.5584">
            <text:p>R$ 103,56</text:p>
          </table:table-cell>
          <table:table-cell table:style-name="ce83" table:number-columns-repeated="2"/>
          <table:table-cell table:style-name="ce83" office:value-type="currency" office:currency="BRL" office:value="1190.93">
            <text:p>R$ 1.190,93</text:p>
          </table:table-cell>
          <table:table-cell table:style-name="ce83" table:number-columns-repeated="2"/>
          <table:table-cell table:style-name="ce83" table:formula="of:=SUM([.O13:.W13])" office:value-type="currency" office:currency="BRL" office:value="1294.4884">
            <text:p>R$ 1.294,49</text:p>
          </table:table-cell>
          <table:table-cell table:style-name="ce83" table:formula="of:=[.N13]-[.X13]" office:value-type="currency" office:currency="BRL" office:value="-0.00840000000016516">
            <text:p>-R$ 0,01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71" office:value-type="string">
            <text:p>DIANA DE ARAUJO SOUSA</text:p>
          </table:table-cell>
          <table:table-cell table:style-name="ce76" office:value-type="string">
            <text:p>XXX45853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14:.J14])" office:value-type="currency" office:currency="BRL" office:value="970.86">
            <text:p>R$ 970,86</text:p>
          </table:table-cell>
          <table:table-cell table:style-name="ce88" table:number-columns-repeated="2"/>
          <table:table-cell table:style-name="ce83"/>
          <table:table-cell table:style-name="ce83" table:formula="of:=[.N14]*0.08" office:value-type="currency" office:currency="BRL" office:value="77.6688">
            <text:p>R$ 77,67</text:p>
          </table:table-cell>
          <table:table-cell table:style-name="ce83" table:number-columns-repeated="5"/>
          <table:table-cell table:style-name="ce83" table:formula="of:=SUM([.O14:.W14])" office:value-type="currency" office:currency="BRL" office:value="77.6688">
            <text:p>R$ 77,67</text:p>
          </table:table-cell>
          <table:table-cell table:style-name="ce83" table:formula="of:=[.N14]-[.X14]" office:value-type="currency" office:currency="BRL" office:value="893.1912">
            <text:p>R$ 893,1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71" office:value-type="string">
            <text:p>EDILSON MACEDO DE CARVALHO</text:p>
          </table:table-cell>
          <table:table-cell table:style-name="ce76" office:value-type="string">
            <text:p>XXX13052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15:.J15])+[.M15]" office:value-type="currency" office:currency="BRL" office:value="1034.28">
            <text:p>R$ 1.034,28</text:p>
          </table:table-cell>
          <table:table-cell table:style-name="ce88" table:number-columns-repeated="2"/>
          <table:table-cell table:style-name="ce83"/>
          <table:table-cell table:style-name="ce83" table:formula="of:=([.E15]+[.J15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currency" office:currency="BRL" office:value="58.25">
            <text:p>R$ 58,25</text:p>
          </table:table-cell>
          <table:table-cell table:style-name="ce83" table:formula="of:=SUM([.O15:.W15])" office:value-type="currency" office:currency="BRL" office:value="135.9188">
            <text:p>R$ 135,92</text:p>
          </table:table-cell>
          <table:table-cell table:style-name="ce83" table:formula="of:=[.N15]-[.X15]" office:value-type="currency" office:currency="BRL" office:value="898.3612">
            <text:p>R$ 898,36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2">
            <text:p>12</text:p>
          </table:table-cell>
          <table:table-cell table:style-name="ce71" office:value-type="string">
            <text:p>EVANDO GOMES MARTINS</text:p>
          </table:table-cell>
          <table:table-cell table:style-name="ce76" office:value-type="string">
            <text:p>XXX0251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16:.J16])+[.M16]" office:value-type="currency" office:currency="BRL" office:value="1108.91">
            <text:p>R$ 1.108,91</text:p>
          </table:table-cell>
          <table:table-cell table:style-name="ce88" table:number-columns-repeated="2"/>
          <table:table-cell table:style-name="ce83"/>
          <table:table-cell table:style-name="ce83" table:formula="of:=([.E16]+[.J16])*0.08" office:value-type="currency" office:currency="BRL" office:value="86.176">
            <text:p>R$ 86,18</text:p>
          </table:table-cell>
          <table:table-cell table:style-name="ce83" table:number-columns-repeated="5"/>
          <table:table-cell table:style-name="ce83" table:formula="of:=SUM([.O16:.W16])" office:value-type="currency" office:currency="BRL" office:value="86.176">
            <text:p>R$ 86,18</text:p>
          </table:table-cell>
          <table:table-cell table:style-name="ce83" table:formula="of:=[.N16]-[.X16]" office:value-type="currency" office:currency="BRL" office:value="1022.734">
            <text:p>R$ 1.022,73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71" office:value-type="string">
            <text:p>EXPEDITO DE SOUSA E SILVA</text:p>
          </table:table-cell>
          <table:table-cell table:style-name="ce77" office:value-type="string">
            <text:p>XXX67700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934.7">
            <text:p>R$ 934,70</text:p>
          </table:table-cell>
          <table:table-cell table:style-name="ce83" office:value-type="currency" office:currency="BRL" office:value="28.93">
            <text:p>R$ 28,93</text:p>
          </table:table-cell>
          <table:table-cell table:style-name="ce83"/>
          <table:table-cell table:style-name="ce88"/>
          <table:table-cell table:style-name="ce83"/>
          <table:table-cell table:style-name="ce83" office:value-type="currency" office:currency="BRL" office:value="86.79">
            <text:p>R$ 86,79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17:.J17])" office:value-type="currency" office:currency="BRL" office:value="1050.42">
            <text:p>R$ 1.050,42</text:p>
          </table:table-cell>
          <table:table-cell table:style-name="ce88" table:number-columns-repeated="2"/>
          <table:table-cell table:style-name="ce83"/>
          <table:table-cell table:style-name="ce83" office:value-type="currency" office:currency="BRL" office:value="84.03">
            <text:p>R$ 84,03</text:p>
          </table:table-cell>
          <table:table-cell table:style-name="ce83" table:number-columns-repeated="2"/>
          <table:table-cell table:style-name="ce83" office:value-type="currency" office:currency="BRL" office:value="105.31">
            <text:p>R$ 105,31</text:p>
          </table:table-cell>
          <table:table-cell table:style-name="ce83"/>
          <table:table-cell table:style-name="ce83" office:value-type="currency" office:currency="BRL" office:value="56.08">
            <text:p>R$ 56,08</text:p>
          </table:table-cell>
          <table:table-cell table:style-name="ce83" table:formula="of:=SUM([.O17:.W17])" office:value-type="currency" office:currency="BRL" office:value="245.42">
            <text:p>R$ 245,42</text:p>
          </table:table-cell>
          <table:table-cell table:style-name="ce83" table:formula="of:=[.N17]-[.X17]" office:value-type="currency" office:currency="BRL" office:value="805">
            <text:p>R$ 805,00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4">
            <text:p>14</text:p>
          </table:table-cell>
          <table:table-cell table:style-name="ce71" office:value-type="string">
            <text:p>FELIPE DAS CHAGAS SILVA</text:p>
          </table:table-cell>
          <table:table-cell table:style-name="ce77" office:value-type="string">
            <text:p>XXX4311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18:.J18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18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18:.W18])" office:value-type="currency" office:currency="BRL" office:value="86.176">
            <text:p>R$ 86,18</text:p>
          </table:table-cell>
          <table:table-cell table:style-name="ce83" table:formula="of:=[.N18]-[.X18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5">
            <text:p>15</text:p>
          </table:table-cell>
          <table:table-cell table:style-name="ce71" office:value-type="string">
            <text:p>FRANCISCO DAS CHGAS CARVALHO PEREIRA</text:p>
          </table:table-cell>
          <table:table-cell table:style-name="ce77" office:value-type="string">
            <text:p>XXX05034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789.95">
            <text:p>R$ 789,95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03.64">
            <text:p>R$ 203,64</text:p>
          </table:table-cell>
          <table:table-cell table:style-name="ce83" office:value-type="currency" office:currency="BRL" office:value="115.2">
            <text:p>R$ 115,20</text:p>
          </table:table-cell>
          <table:table-cell table:style-name="ce83" office:value-type="currency" office:currency="BRL" office:value="23.25">
            <text:p>R$ 23,25</text:p>
          </table:table-cell>
          <table:table-cell table:style-name="ce83" table:formula="of:=[.E19]+[.M19]" office:value-type="currency" office:currency="BRL" office:value="813.2">
            <text:p>R$ 813,20</text:p>
          </table:table-cell>
          <table:table-cell table:style-name="ce88" table:number-columns-repeated="2"/>
          <table:table-cell table:style-name="ce83"/>
          <table:table-cell table:style-name="ce83" table:formula="of:=[.E19]*0.08" office:value-type="currency" office:currency="BRL" office:value="63.196">
            <text:p>R$ 63,20</text:p>
          </table:table-cell>
          <table:table-cell table:style-name="ce83" table:number-columns-repeated="4"/>
          <table:table-cell table:style-name="ce83" office:value-type="currency" office:currency="BRL" office:value="47.4">
            <text:p>R$ 47,40</text:p>
          </table:table-cell>
          <table:table-cell table:style-name="ce83" table:formula="of:=SUM([.O19:.W19])" office:value-type="currency" office:currency="BRL" office:value="110.596">
            <text:p>R$ 110,60</text:p>
          </table:table-cell>
          <table:table-cell table:style-name="ce83" table:formula="of:=[.N19]-[.X19]" office:value-type="currency" office:currency="BRL" office:value="702.604">
            <text:p>R$ 702,60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8">
          <table:table-cell table:style-name="ce68" office:value-type="float" office:value="16">
            <text:p>16</text:p>
          </table:table-cell>
          <table:table-cell table:style-name="ce71" office:value-type="string">
            <text:p>GENARIO BENTO DA SILVA</text:p>
          </table:table-cell>
          <table:table-cell table:style-name="ce76" office:value-type="string">
            <text:p>XXX59258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20:.J20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20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20:.W20])" office:value-type="currency" office:currency="BRL" office:value="86.176">
            <text:p>R$ 86,18</text:p>
          </table:table-cell>
          <table:table-cell table:style-name="ce83" table:formula="of:=[.N20]-[.X20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7">
            <text:p>17</text:p>
          </table:table-cell>
          <table:table-cell table:style-name="ce72" office:value-type="string">
            <text:p>INGRIDY CAROLINY MACEDO DE SOUSA</text:p>
          </table:table-cell>
          <table:table-cell table:style-name="ce78" office:value-type="string">
            <text:p>XXX89780XXX</text:p>
          </table:table-cell>
          <table:table-cell table:style-name="ce82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21:.J21])" office:value-type="currency" office:currency="BRL" office:value="981.81">
            <text:p>R$ 981,81</text:p>
          </table:table-cell>
          <table:table-cell table:style-name="ce88" table:number-columns-repeated="2"/>
          <table:table-cell table:style-name="ce83"/>
          <table:table-cell table:style-name="ce83" table:formula="of:=[.N21]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21:.W21])" office:value-type="currency" office:currency="BRL" office:value="137.4548">
            <text:p>R$ 137,45</text:p>
          </table:table-cell>
          <table:table-cell table:style-name="ce83" table:formula="of:=[.N21]-[.X21]" office:value-type="currency" office:currency="BRL" office:value="844.3552">
            <text:p>R$ 844,36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8">
            <text:p>18</text:p>
          </table:table-cell>
          <table:table-cell table:style-name="ce71" office:value-type="string">
            <text:p>JOELMA DE SOUSA ALVES</text:p>
          </table:table-cell>
          <table:table-cell table:style-name="ce76" office:value-type="string">
            <text:p>XXX86626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22:.J22])+[.M22]" office:value-type="currency" office:currency="BRL" office:value="1013.52">
            <text:p>R$ 1.013,52</text:p>
          </table:table-cell>
          <table:table-cell table:style-name="ce88" table:number-columns-repeated="2"/>
          <table:table-cell table:style-name="ce83"/>
          <table:table-cell table:style-name="ce83" table:formula="of:=([.E22]+[.J22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22:.W22])" office:value-type="currency" office:currency="BRL" office:value="78.5448">
            <text:p>R$ 78,54</text:p>
          </table:table-cell>
          <table:table-cell table:style-name="ce83" table:formula="of:=[.N22]-[.X22]" office:value-type="currency" office:currency="BRL" office:value="934.9752">
            <text:p>R$ 934,98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19">
            <text:p>19</text:p>
          </table:table-cell>
          <table:table-cell table:style-name="ce71" office:value-type="string">
            <text:p>JUSCILEIDE DAS CHAGAS ALVES</text:p>
          </table:table-cell>
          <table:table-cell table:style-name="ce76" office:value-type="string">
            <text:p>XXX01994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2">
            <text:p>R$ 981,82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23:.J23])" office:value-type="currency" office:currency="BRL" office:value="981.82">
            <text:p>R$ 981,82</text:p>
          </table:table-cell>
          <table:table-cell table:style-name="ce88" table:number-columns-repeated="2"/>
          <table:table-cell table:style-name="ce83"/>
          <table:table-cell table:style-name="ce83" table:formula="of:=[.N23]*0.08" office:value-type="currency" office:currency="BRL" office:value="78.5456">
            <text:p>R$ 78,55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23:.W23])" office:value-type="currency" office:currency="BRL" office:value="137.4556">
            <text:p>R$ 137,46</text:p>
          </table:table-cell>
          <table:table-cell table:style-name="ce83" table:formula="of:=[.N23]-[.X23]" office:value-type="currency" office:currency="BRL" office:value="844.3644">
            <text:p>R$ 844,36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0">
            <text:p>20</text:p>
          </table:table-cell>
          <table:table-cell table:style-name="ce72" office:value-type="string">
            <text:p>LANNUZE WEILA ALEXANDRE DA SILVA</text:p>
          </table:table-cell>
          <table:table-cell table:style-name="ce78" office:value-type="string">
            <text:p>XXX34021XXX</text:p>
          </table:table-cell>
          <table:table-cell table:style-name="ce82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90" office:value-type="currency" office:currency="BRL" office:value="31.71">
            <text:p>R$ 31,71</text:p>
          </table:table-cell>
          <table:table-cell table:style-name="ce83" table:formula="of:=SUM([.E24:.J24])+[.M24]" office:value-type="currency" office:currency="BRL" office:value="1013.52">
            <text:p>R$ 1.013,52</text:p>
          </table:table-cell>
          <table:table-cell table:style-name="ce88" table:number-columns-repeated="2"/>
          <table:table-cell table:style-name="ce83"/>
          <table:table-cell table:style-name="ce83" table:formula="of:=([.E24]+[.J24])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24:.W24])" office:value-type="currency" office:currency="BRL" office:value="78.5448">
            <text:p>R$ 78,54</text:p>
          </table:table-cell>
          <table:table-cell table:style-name="ce83" table:formula="of:=[.N24]-[.X24]" office:value-type="currency" office:currency="BRL" office:value="934.9752">
            <text:p>R$ 934,98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1">
            <text:p>21</text:p>
          </table:table-cell>
          <table:table-cell table:style-name="ce71" office:value-type="string">
            <text:p>LIDIANE BARBOSA DE ASSIS</text:p>
          </table:table-cell>
          <table:table-cell table:style-name="ce76" office:value-type="string">
            <text:p>XXX69027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06.14">
            <text:p>R$ 906,14</text:p>
          </table:table-cell>
          <table:table-cell table:style-name="ce83" office:value-type="currency" office:currency="BRL" office:value="21.57">
            <text:p>R$ 21,57</text:p>
          </table:table-cell>
          <table:table-cell table:style-name="ce83"/>
          <table:table-cell table:style-name="ce88"/>
          <table:table-cell table:style-name="ce83"/>
          <table:table-cell table:style-name="ce83" office:value-type="currency" office:currency="BRL" office:value="64.72">
            <text:p>R$ 64,72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currency" office:currency="BRL" office:value="63.42">
            <text:p>R$ 63,42</text:p>
          </table:table-cell>
          <table:table-cell table:style-name="ce83" table:formula="of:=SUM([.E25:.J25])+[.M25]" office:value-type="currency" office:currency="BRL" office:value="1055.85">
            <text:p>R$ 1.055,85</text:p>
          </table:table-cell>
          <table:table-cell table:style-name="ce88" table:number-columns-repeated="2"/>
          <table:table-cell table:style-name="ce83"/>
          <table:table-cell table:style-name="ce83" office:value-type="currency" office:currency="BRL" office:value="79.39">
            <text:p>R$ 79,39</text:p>
          </table:table-cell>
          <table:table-cell table:style-name="ce90" table:number-columns-repeated="2"/>
          <table:table-cell table:style-name="ce90" office:value-type="currency" office:currency="BRL" office:value="79.4">
            <text:p>R$ 79,40</text:p>
          </table:table-cell>
          <table:table-cell table:style-name="ce90"/>
          <table:table-cell table:style-name="ce90" office:value-type="currency" office:currency="BRL" office:value="54.37">
            <text:p>R$ 54,37</text:p>
          </table:table-cell>
          <table:table-cell table:style-name="ce83" table:formula="of:=SUM([.O25:.W25])" office:value-type="currency" office:currency="BRL" office:value="213.16">
            <text:p>R$ 213,16</text:p>
          </table:table-cell>
          <table:table-cell table:style-name="ce83" table:formula="of:=[.N25]-[.X25]" office:value-type="currency" office:currency="BRL" office:value="842.69">
            <text:p>R$ 842,6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2">
            <text:p>22</text:p>
          </table:table-cell>
          <table:table-cell table:style-name="ce72" office:value-type="string">
            <text:p>LUIZ GUILHERME PEREIRA MARTINS</text:p>
          </table:table-cell>
          <table:table-cell table:style-name="ce78" office:value-type="string">
            <text:p>XXX12859XXX</text:p>
          </table:table-cell>
          <table:table-cell table:style-name="ce82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90"/>
          <table:table-cell table:style-name="ce83" table:formula="of:=SUM([.E26:.J26])" office:value-type="currency" office:currency="BRL" office:value="981.81">
            <text:p>R$ 981,81</text:p>
          </table:table-cell>
          <table:table-cell table:style-name="ce88" table:number-columns-repeated="2"/>
          <table:table-cell table:style-name="ce83"/>
          <table:table-cell table:style-name="ce83" table:formula="of:=[.N26]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26:.W26])" office:value-type="currency" office:currency="BRL" office:value="78.5448">
            <text:p>R$ 78,54</text:p>
          </table:table-cell>
          <table:table-cell table:style-name="ce83" table:formula="of:=[.N26]-[.X26]" office:value-type="currency" office:currency="BRL" office:value="903.2652">
            <text:p>R$ 903,27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3">
            <text:p>23</text:p>
          </table:table-cell>
          <table:table-cell table:style-name="ce71" office:value-type="string">
            <text:p>MARIA DE FATIMA DA COSTA BARBOSA</text:p>
          </table:table-cell>
          <table:table-cell table:style-name="ce76" office:value-type="string">
            <text:p>XXX34428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90" office:value-type="string">
            <text:p>*</text:p>
          </table:table-cell>
          <table:table-cell table:style-name="ce83" table:formula="of:=SUM([.E27:.J27])" office:value-type="currency" office:currency="BRL" office:value="970.86">
            <text:p>R$ 970,86</text:p>
          </table:table-cell>
          <table:table-cell table:style-name="ce88" table:number-columns-repeated="2"/>
          <table:table-cell table:style-name="ce83"/>
          <table:table-cell table:style-name="ce83" table:formula="of:=[.N27]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27:.W27])" office:value-type="currency" office:currency="BRL" office:value="77.6688">
            <text:p>R$ 77,67</text:p>
          </table:table-cell>
          <table:table-cell table:style-name="ce83" table:formula="of:=[.N27]-[.X27]" office:value-type="currency" office:currency="BRL" office:value="893.1912">
            <text:p>R$ 893,1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4">
            <text:p>24</text:p>
          </table:table-cell>
          <table:table-cell table:style-name="ce71" office:value-type="string">
            <text:p>MARIA DO CARMO DA SILVA</text:p>
          </table:table-cell>
          <table:table-cell table:style-name="ce76" office:value-type="string">
            <text:p>XXX04089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90"/>
          <table:table-cell table:style-name="ce83" table:formula="of:=SUM([.E28:.J28])" office:value-type="currency" office:currency="BRL" office:value="981.81">
            <text:p>R$ 981,81</text:p>
          </table:table-cell>
          <table:table-cell table:style-name="ce88" table:number-columns-repeated="2"/>
          <table:table-cell table:style-name="ce83"/>
          <table:table-cell table:style-name="ce83" table:formula="of:=[.N28]*0.08" office:value-type="currency" office:currency="BRL" office:value="78.5448">
            <text:p>R$ 78,54</text:p>
          </table:table-cell>
          <table:table-cell table:style-name="ce90" table:number-columns-repeated="5"/>
          <table:table-cell table:style-name="ce83" table:formula="of:=SUM([.O28:.W28])" office:value-type="currency" office:currency="BRL" office:value="78.5448">
            <text:p>R$ 78,54</text:p>
          </table:table-cell>
          <table:table-cell table:style-name="ce83" table:formula="of:=[.N28]-[.X28]" office:value-type="currency" office:currency="BRL" office:value="903.2652">
            <text:p>R$ 903,27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5">
            <text:p>25</text:p>
          </table:table-cell>
          <table:table-cell table:style-name="ce72" office:value-type="string">
            <text:p>MARIA KATIA LOPES MADEIRA</text:p>
          </table:table-cell>
          <table:table-cell table:style-name="ce78" office:value-type="string">
            <text:p>XXX86632XXX</text:p>
          </table:table-cell>
          <table:table-cell table:style-name="ce82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90"/>
          <table:table-cell table:style-name="ce83" table:formula="of:=SUM([.E29:.J29])+[.M29]" office:value-type="currency" office:currency="BRL" office:value="981.81">
            <text:p>R$ 981,81</text:p>
          </table:table-cell>
          <table:table-cell table:style-name="ce88" table:number-columns-repeated="2"/>
          <table:table-cell table:style-name="ce83"/>
          <table:table-cell table:style-name="ce83" table:formula="of:=([.E29]+[.J26])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29:.W29])" office:value-type="currency" office:currency="BRL" office:value="78.5448">
            <text:p>R$ 78,54</text:p>
          </table:table-cell>
          <table:table-cell table:style-name="ce83" table:formula="of:=[.N29]-[.X29]" office:value-type="currency" office:currency="BRL" office:value="903.2652">
            <text:p>R$ 903,27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6">
            <text:p>26</text:p>
          </table:table-cell>
          <table:table-cell table:style-name="ce71" office:value-type="string">
            <text:p>MARILENE DA CONCEICAO</text:p>
          </table:table-cell>
          <table:table-cell table:style-name="ce76" office:value-type="string">
            <text:p>XXX37415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30:.J30])+[.M30]" office:value-type="currency" office:currency="BRL" office:value="1013.52">
            <text:p>R$ 1.013,52</text:p>
          </table:table-cell>
          <table:table-cell table:style-name="ce88" table:number-columns-repeated="2"/>
          <table:table-cell table:style-name="ce83"/>
          <table:table-cell table:style-name="ce83" table:formula="of:=([.E30]+[.J30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30:.W30])" office:value-type="currency" office:currency="BRL" office:value="78.5448">
            <text:p>R$ 78,54</text:p>
          </table:table-cell>
          <table:table-cell table:style-name="ce83" table:formula="of:=[.N30]-[.X30]" office:value-type="currency" office:currency="BRL" office:value="934.9752">
            <text:p>R$ 934,98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27">
            <text:p>27</text:p>
          </table:table-cell>
          <table:table-cell table:style-name="ce71" office:value-type="string">
            <text:p>MISLENE DE ALENCAR NERES</text:p>
          </table:table-cell>
          <table:table-cell table:style-name="ce76" office:value-type="string">
            <text:p>XXX1732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31:.J31])+[.M31]" office:value-type="currency" office:currency="BRL" office:value="1034.28">
            <text:p>R$ 1.034,28</text:p>
          </table:table-cell>
          <table:table-cell table:style-name="ce88" table:number-columns-repeated="2"/>
          <table:table-cell table:style-name="ce83"/>
          <table:table-cell table:style-name="ce83" table:formula="of:=([.E31]+[.J31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31:.W31])" office:value-type="currency" office:currency="BRL" office:value="77.6688">
            <text:p>R$ 77,67</text:p>
          </table:table-cell>
          <table:table-cell table:style-name="ce83" table:formula="of:=[.N31]-[.X31]" office:value-type="currency" office:currency="BRL" office:value="956.6112">
            <text:p>R$ 956,61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9">
          <table:table-cell table:style-name="ce68" office:value-type="float" office:value="28">
            <text:p>28</text:p>
          </table:table-cell>
          <table:table-cell table:style-name="ce71" office:value-type="string">
            <text:p>NAYSA NAYARA OLIVEIRA LIMA</text:p>
          </table:table-cell>
          <table:table-cell table:style-name="ce76" office:value-type="string">
            <text:p>XXX55494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32:.J32])" office:value-type="currency" office:currency="BRL" office:value="981.81">
            <text:p>R$ 981,81</text:p>
          </table:table-cell>
          <table:table-cell table:style-name="ce88" table:number-columns-repeated="2"/>
          <table:table-cell table:style-name="ce83"/>
          <table:table-cell table:style-name="ce83" table:formula="of:=[.N32]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32:.W32])" office:value-type="currency" office:currency="BRL" office:value="137.4548">
            <text:p>R$ 137,45</text:p>
          </table:table-cell>
          <table:table-cell table:style-name="ce83" table:formula="of:=[.N32]-[.X32]" office:value-type="currency" office:currency="BRL" office:value="844.3552">
            <text:p>R$ 844,36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2">
          <table:table-cell table:style-name="ce68" office:value-type="float" office:value="29">
            <text:p>29</text:p>
          </table:table-cell>
          <table:table-cell table:style-name="ce71" office:value-type="string">
            <text:p>PEDRO MARQUES DA SILVA FILHO</text:p>
          </table:table-cell>
          <table:table-cell table:style-name="ce76" office:value-type="string">
            <text:p>XXX24237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33:.J33])+[.M33]" office:value-type="currency" office:currency="BRL" office:value="1140.62">
            <text:p>R$ 1.140,62</text:p>
          </table:table-cell>
          <table:table-cell table:style-name="ce88" table:number-columns-repeated="2"/>
          <table:table-cell table:style-name="ce83"/>
          <table:table-cell table:style-name="ce83" table:formula="of:=([.E33]+[.J33])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33:.W33])" office:value-type="currency" office:currency="BRL" office:value="86.176">
            <text:p>R$ 86,18</text:p>
          </table:table-cell>
          <table:table-cell table:style-name="ce83" table:formula="of:=[.N33]-[.X33]" office:value-type="currency" office:currency="BRL" office:value="1054.444">
            <text:p>R$ 1.054,44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30">
            <text:p>30</text:p>
          </table:table-cell>
          <table:table-cell table:style-name="ce71" office:value-type="string">
            <text:p>ROSA DE LOURDES C. DA SILVA</text:p>
          </table:table-cell>
          <table:table-cell table:style-name="ce76" office:value-type="string">
            <text:p>XXX10836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34:.J34])" office:value-type="currency" office:currency="BRL" office:value="970.86">
            <text:p>R$ 970,86</text:p>
          </table:table-cell>
          <table:table-cell table:style-name="ce88" table:number-columns-repeated="2"/>
          <table:table-cell table:style-name="ce83"/>
          <table:table-cell table:style-name="ce83" table:formula="of:=[.N34]*0.08" office:value-type="currency" office:currency="BRL" office:value="77.6688">
            <text:p>R$ 77,67</text:p>
          </table:table-cell>
          <table:table-cell table:style-name="ce83"/>
          <table:table-cell table:style-name="ce83" office:value-type="currency" office:currency="BRL" office:value="65.4">
            <text:p>R$ 65,40</text:p>
          </table:table-cell>
          <table:table-cell table:style-name="ce83" table:number-columns-repeated="2"/>
          <table:table-cell table:style-name="ce83" office:value-type="string">
            <text:p>*</text:p>
          </table:table-cell>
          <table:table-cell table:style-name="ce83" table:formula="of:=SUM([.O34:.W34])" office:value-type="currency" office:currency="BRL" office:value="143.0688">
            <text:p>R$ 143,07</text:p>
          </table:table-cell>
          <table:table-cell table:style-name="ce83" table:formula="of:=[.N34]-[.X34]" office:value-type="currency" office:currency="BRL" office:value="827.7912">
            <text:p>R$ 827,7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31">
            <text:p>31</text:p>
          </table:table-cell>
          <table:table-cell table:style-name="ce71" office:value-type="string">
            <text:p>SILVANIRA VILARINHO LEMOS</text:p>
          </table:table-cell>
          <table:table-cell table:style-name="ce76" office:value-type="string">
            <text:p>XXX17293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16.36">
            <text:p>R$ 916,36</text:p>
          </table:table-cell>
          <table:table-cell table:style-name="ce83" office:value-type="currency" office:currency="BRL" office:value="21.82">
            <text:p>R$ 21,82</text:p>
          </table:table-cell>
          <table:table-cell table:style-name="ce83"/>
          <table:table-cell table:style-name="ce88"/>
          <table:table-cell table:style-name="ce83"/>
          <table:table-cell table:style-name="ce83" office:value-type="currency" office:currency="BRL" office:value="65.45">
            <text:p>R$ 65,45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35:.J35])+[.M35]" office:value-type="currency" office:currency="BRL" office:value="1035.34">
            <text:p>R$ 1.035,34</text:p>
          </table:table-cell>
          <table:table-cell table:style-name="ce88" table:number-columns-repeated="2"/>
          <table:table-cell table:style-name="ce83"/>
          <table:table-cell table:style-name="ce83" office:value-type="currency" office:currency="BRL" office:value="80.29">
            <text:p>R$ 80,29</text:p>
          </table:table-cell>
          <table:table-cell table:style-name="ce83"/>
          <table:table-cell table:style-name="ce83" office:value-type="currency" office:currency="BRL" office:value="4.36">
            <text:p>R$ 4,36</text:p>
          </table:table-cell>
          <table:table-cell table:style-name="ce83" office:value-type="currency" office:currency="BRL" office:value="75.93">
            <text:p>R$ 75,93</text:p>
          </table:table-cell>
          <table:table-cell table:style-name="ce83"/>
          <table:table-cell table:style-name="ce83" office:value-type="currency" office:currency="BRL" office:value="54.98">
            <text:p>R$ 54,98</text:p>
          </table:table-cell>
          <table:table-cell table:style-name="ce83" table:formula="of:=SUM([.O35:.W35])" office:value-type="currency" office:currency="BRL" office:value="215.56">
            <text:p>R$ 215,56</text:p>
          </table:table-cell>
          <table:table-cell table:style-name="ce83" table:formula="of:=[.N35]-[.X35]" office:value-type="currency" office:currency="BRL" office:value="819.78">
            <text:p>R$ 819,78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8" office:value-type="float" office:value="32">
            <text:p>32</text:p>
          </table:table-cell>
          <table:table-cell table:style-name="ce71" office:value-type="string">
            <text:p>SIMONE ALVES DO NASCIMENTO</text:p>
          </table:table-cell>
          <table:table-cell table:style-name="ce76" office:value-type="string">
            <text:p>XXX052523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3" table:number-columns-repeated="2"/>
          <table:table-cell table:style-name="ce88"/>
          <table:table-cell table:style-name="ce83"/>
          <table:table-cell table:style-name="ce83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83" office:value-type="currency" office:currency="BRL" office:value="63.42">
            <text:p>R$ 63,42</text:p>
          </table:table-cell>
          <table:table-cell table:style-name="ce83" table:formula="of:=SUM([.E36:.J36])+[.M36]" office:value-type="currency" office:currency="BRL" office:value="1045.23">
            <text:p>R$ 1.045,23</text:p>
          </table:table-cell>
          <table:table-cell table:style-name="ce88" table:number-columns-repeated="2"/>
          <table:table-cell table:style-name="ce83"/>
          <table:table-cell table:style-name="ce83" table:formula="of:=([.E36]+[.J36])*0.08" office:value-type="currency" office:currency="BRL" office:value="78.5448">
            <text:p>R$ 78,54</text:p>
          </table:table-cell>
          <table:table-cell table:style-name="ce83" table:number-columns-repeated="5"/>
          <table:table-cell table:style-name="ce83" table:formula="of:=SUM([.O36:.W36])" office:value-type="currency" office:currency="BRL" office:value="78.5448">
            <text:p>R$ 78,54</text:p>
          </table:table-cell>
          <table:table-cell table:style-name="ce83" table:formula="of:=[.N36]-[.X36]" office:value-type="currency" office:currency="BRL" office:value="966.6852">
            <text:p>R$ 966,6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7">
          <table:table-cell table:style-name="ce68" office:value-type="float" office:value="33">
            <text:p>33</text:p>
          </table:table-cell>
          <table:table-cell table:style-name="ce71" office:value-type="string">
            <text:p>TARCIO LEAL PIMENTEL</text:p>
          </table:table-cell>
          <table:table-cell table:style-name="ce76" office:value-type="string">
            <text:p>XXX80663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3" office:value-type="string">
            <text:p>*</text:p>
          </table:table-cell>
          <table:table-cell table:style-name="ce83" table:formula="of:=SUM([.E37:.J37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37]*0.08" office:value-type="currency" office:currency="BRL" office:value="86.176">
            <text:p>R$ 86,18</text:p>
          </table:table-cell>
          <table:table-cell table:style-name="ce83" table:number-columns-repeated="5"/>
          <table:table-cell table:style-name="ce83" table:formula="of:=SUM([.O37:.W37])" office:value-type="currency" office:currency="BRL" office:value="86.176">
            <text:p>R$ 86,18</text:p>
          </table:table-cell>
          <table:table-cell table:style-name="ce83" table:formula="of:=[.N37]-[.X37]" office:value-type="currency" office:currency="BRL" office:value="991.024">
            <text:p>R$ 991,02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3">
          <table:table-cell table:style-name="ce68" office:value-type="float" office:value="34">
            <text:p>34</text:p>
          </table:table-cell>
          <table:table-cell table:style-name="ce71" office:value-type="string">
            <text:p>WILSON LINDEMBERG DE SOUSA BARROS</text:p>
          </table:table-cell>
          <table:table-cell table:style-name="ce76" office:value-type="string">
            <text:p>XXX57814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3" table:number-columns-repeated="2"/>
          <table:table-cell table:style-name="ce88"/>
          <table:table-cell table:style-name="ce83" table:number-columns-repeated="2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38:.J38])" office:value-type="currency" office:currency="BRL" office:value="1077.2">
            <text:p>R$ 1.077,20</text:p>
          </table:table-cell>
          <table:table-cell table:style-name="ce88" table:number-columns-repeated="2"/>
          <table:table-cell table:style-name="ce83"/>
          <table:table-cell table:style-name="ce83" table:formula="of:=[.N38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38:.W38])" office:value-type="currency" office:currency="BRL" office:value="150.806">
            <text:p>R$ 150,81</text:p>
          </table:table-cell>
          <table:table-cell table:style-name="ce83" table:formula="of:=[.N38]-[.X38]" office:value-type="currency" office:currency="BRL" office:value="926.394">
            <text:p>R$ 926,39</text:p>
          </table:table-cell>
          <table:table-cell table:style-name="ce95" table:number-columns-repeated="11"/>
          <table:table-cell table:style-name="ce96" table:number-columns-repeated="231"/>
          <table:table-cell table:style-name="ce97" table:number-columns-repeated="757"/>
        </table:table-row>
        <table:table-row table:style-name="ro1">
          <table:table-cell table:style-name="ce69" table:number-columns-spanned="25" table:number-rows-spanned="1"/>
          <table:covered-table-cell table:number-columns-repeated="24"/>
          <table:table-cell/>
          <table:table-cell table:style-name="ce94" table:number-columns-repeated="10"/>
          <table:table-cell table:number-columns-repeated="988"/>
        </table:table-row>
        <table:table-row table:style-name="ro1">
          <table:table-cell table:style-name="ce10" office:value-type="string" table:number-columns-spanned="25" table:number-rows-spanned="1">
            <text:p>CONTRACHEQUE - CONTRATO Nº 40/2014-BELAZARTE SERVIÇOS DE CONSULTORIA LTDA</text:p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66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91" office:value-type="string" table:number-columns-spanned="4" table:number-rows-spanned="1">
            <text:p>MÊS: <text:s/>MARÇO</text:p>
          </table:table-cell>
          <table:covered-table-cell table:number-columns-repeated="3"/>
          <table:table-cell table:style-name="ce93" office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9"/>
        </table:table-row>
        <table:table-row table:style-name="ro1">
          <table:table-cell table:style-name="ce14" office:value-type="string" table:number-columns-spanned="1" table:number-rows-spanned="2">
            <text:p>Nº</text:p>
          </table:table-cell>
          <table:table-cell table:style-name="ce70" office:value-type="string" table:number-columns-spanned="1" table:number-rows-spanned="2">
            <text:p>NOME</text:p>
          </table:table-cell>
          <table:table-cell table:style-name="ce70" office:value-type="string" table:number-columns-spanned="1" table:number-rows-spanned="2">
            <text:p>CPF</text:p>
          </table:table-cell>
          <table:table-cell table:style-name="ce70" office:value-type="string" table:number-columns-spanned="1" table:number-rows-spanned="2">
            <text:p>CARGO</text:p>
          </table:table-cell>
          <table:table-cell table:style-name="ce70" office:value-type="string" table:number-columns-spanned="1" table:number-rows-spanned="2">
            <text:p>REMUNERAÇÃO/FC/CC/PROVENOS</text:p>
          </table:table-cell>
          <table:table-cell table:style-name="ce86" office:value-type="string" table:number-columns-spanned="1" table:number-rows-spanned="2">
            <text:p>DIARIA</text:p>
          </table:table-cell>
          <table:table-cell table:style-name="ce86" office:value-type="string" table:number-columns-spanned="1" table:number-rows-spanned="2">
            <text:p>LICENÇA MATERNIDADE</text:p>
          </table:table-cell>
          <table:table-cell table:style-name="ce70" office:value-type="string" table:number-columns-spanned="1" table:number-rows-spanned="2">
            <text:p>HORAS EXTRAS</text:p>
          </table:table-cell>
          <table:table-cell table:style-name="ce86" office:value-type="string">
            <text:p>INDENIZAÇÕES</text:p>
          </table:table-cell>
          <table:table-cell table:style-name="ce86" office:value-type="string" table:number-columns-spanned="1" table:number-rows-spanned="2">
            <text:p>1/3 FÉRIAS </text:p>
          </table:table-cell>
          <table:table-cell table:style-name="ce70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86" office:value-type="string" table:number-columns-spanned="1" table:number-rows-spanned="2">
            <text:p>TOTAL DE RENDIMENTOS</text:p>
          </table:table-cell>
          <table:table-cell table:style-name="ce70" office:value-type="string" table:number-columns-spanned="1" table:number-rows-spanned="2">
            <text:p>RETENÇÃO TETO</text:p>
          </table:table-cell>
          <table:table-cell table:style-name="ce70" office:value-type="string" table:number-columns-spanned="1" table:number-rows-spanned="2">
            <text:p>IRPF</text:p>
          </table:table-cell>
          <table:table-cell table:style-name="ce86" office:value-type="string" table:number-columns-spanned="1" table:number-rows-spanned="2">
            <text:p>FALTAS</text:p>
          </table:table-cell>
          <table:table-cell table:style-name="ce86" office:value-type="string" table:number-columns-spanned="1" table:number-rows-spanned="2">
            <text:p>INSS</text:p>
          </table:table-cell>
          <table:table-cell table:style-name="ce86" office:value-type="string" table:number-columns-spanned="5" table:number-rows-spanned="1">
            <text:p>OUTROS DESCONTOS</text:p>
          </table:table-cell>
          <table:covered-table-cell table:number-columns-repeated="4"/>
          <table:table-cell table:style-name="ce86" office:value-type="string" table:number-columns-spanned="1" table:number-rows-spanned="2">
            <text:p>TOTAL DE DESCONTOS</text:p>
          </table:table-cell>
          <table:table-cell table:style-name="ce86" office:value-type="string" table:number-columns-spanned="1" table:number-rows-spanned="2">
            <text:p>TOTAL LÍQUIDO</text:p>
          </table:table-cell>
          <table:table-cell table:number-columns-repeated="999"/>
        </table:table-row>
        <table:table-row table:style-name="ro14">
          <table:covered-table-cell table:number-columns-repeated="8"/>
          <table:table-cell table:style-name="ce86" office:value-type="string">
            <text:p>DIÁRIAS</text:p>
          </table:table-cell>
          <table:covered-table-cell/>
          <table:table-cell table:style-name="ce70" office:value-type="string">
            <text:p>AUXÍLIO ALIMENTAÇÃO</text:p>
          </table:table-cell>
          <table:table-cell table:style-name="ce86" office:value-type="string">
            <text:p>VALES TRANSPORTE</text:p>
          </table:table-cell>
          <table:table-cell table:style-name="ce86" office:value-type="string">
            <text:p>SALÁRIO FAMÍLIA</text:p>
          </table:table-cell>
          <table:covered-table-cell table:number-columns-repeated="5"/>
          <table:table-cell table:style-name="ce86" office:value-type="string">
            <text:p>FALTAS</text:p>
          </table:table-cell>
          <table:table-cell table:style-name="ce86" office:value-type="string">
            <text:p>PLANO DE SAÚDE</text:p>
          </table:table-cell>
          <table:table-cell table:style-name="ce86" office:value-type="string">
            <text:p>PENSAO ALIMENTICA</text:p>
          </table:table-cell>
          <table:table-cell table:style-name="ce86" office:value-type="string">
            <text:p>DESCONTO ADIANTAMENTO DE FÉRIAS </text:p>
          </table:table-cell>
          <table:table-cell table:style-name="ce86" office:value-type="string">
            <text:p>VALE TRANSPORT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1" office:value-type="string">
            <text:p>ADELMA PEREIRA LIMA DOS SANTOS</text:p>
          </table:table-cell>
          <table:table-cell table:style-name="ce76" office:value-type="string">
            <text:p>XXX87682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56.77">
            <text:p>R$ 256,77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[.E44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44:.W44])" office:value-type="currency" office:currency="BRL" office:value="137.45">
            <text:p>R$ 137,45</text:p>
          </table:table-cell>
          <table:table-cell table:style-name="ce83" table:formula="of:=[.N44]-[.X44]" office:value-type="currency" office:currency="BRL" office:value="844.36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1" office:value-type="string">
            <text:p>ADRIANO JOSÉ DOS REIS</text:p>
          </table:table-cell>
          <table:table-cell table:style-name="ce76" office:value-type="string">
            <text:p>XXX88549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45:.J45])+[.M45]" office:value-type="currency" office:currency="BRL" office:value="1108.91">
            <text:p>R$ 1.108,9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86.17">
            <text:p>R$ 86,17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45:.W45])" office:value-type="currency" office:currency="BRL" office:value="150.8">
            <text:p>R$ 150,80</text:p>
          </table:table-cell>
          <table:table-cell table:style-name="ce83" table:formula="of:=[.N45]-[.X45]" office:value-type="currency" office:currency="BRL" office:value="958.11">
            <text:p>R$ 958,11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3" office:value-type="string">
            <text:p>AILTON LIMA LEITE</text:p>
          </table:table-cell>
          <table:table-cell table:style-name="ce79" office:value-type="string">
            <text:p>XXX56744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46:.J46])+[.M46]" office:value-type="currency" office:currency="BRL" office:value="1365.32">
            <text:p>R$ 1.365,32</text:p>
          </table:table-cell>
          <table:table-cell table:style-name="ce92" table:number-columns-repeated="2"/>
          <table:table-cell table:style-name="ce87"/>
          <table:table-cell table:style-name="ce83" table:formula="of:=[.E46]*0.08" office:value-type="currency" office:currency="BRL" office:value="104.152">
            <text:p>R$ 104,15</text:p>
          </table:table-cell>
          <table:table-cell table:style-name="ce83" table:number-columns-repeated="2"/>
          <table:table-cell table:style-name="ce83" office:value-type="currency" office:currency="BRL" office:value="299.84">
            <text:p>R$ 299,84</text:p>
          </table:table-cell>
          <table:table-cell table:style-name="ce83"/>
          <table:table-cell table:style-name="ce83" office:value-type="string">
            <text:p>*</text:p>
          </table:table-cell>
          <table:table-cell table:style-name="ce83" table:formula="of:=SUM([.O46:.W46])" office:value-type="currency" office:currency="BRL" office:value="403.992">
            <text:p>R$ 403,99</text:p>
          </table:table-cell>
          <table:table-cell table:style-name="ce83" table:formula="of:=[.N46]-[.X46]" office:value-type="currency" office:currency="BRL" office:value="961.328">
            <text:p>R$ 961,33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1" office:value-type="string">
            <text:p>ALEXSANDRA SABINO DA SILVA</text:p>
          </table:table-cell>
          <table:table-cell table:style-name="ce76" office:value-type="string">
            <text:p>XXX52081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2">
            <text:p>R$ 981,82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/>
          <table:table-cell table:style-name="ce83" office:value-type="currency" office:currency="BRL" office:value="31.71">
            <text:p>R$ 31,71</text:p>
          </table:table-cell>
          <table:table-cell table:style-name="ce83" table:formula="of:=SUM([.E47:.J47])+[.M47]" office:value-type="currency" office:currency="BRL" office:value="1013.53">
            <text:p>R$ 1.013,53</text:p>
          </table:table-cell>
          <table:table-cell table:style-name="ce92" table:number-columns-repeated="2"/>
          <table:table-cell table:style-name="ce87"/>
          <table:table-cell table:style-name="ce83" table:formula="of:=[.E47]*0.08" office:value-type="currency" office:currency="BRL" office:value="78.5456">
            <text:p>R$ 78,55</text:p>
          </table:table-cell>
          <table:table-cell table:style-name="ce83" table:number-columns-repeated="5"/>
          <table:table-cell table:style-name="ce83" table:formula="of:=SUM([.O47:.W47])" office:value-type="currency" office:currency="BRL" office:value="78.5456">
            <text:p>R$ 78,55</text:p>
          </table:table-cell>
          <table:table-cell table:style-name="ce83" table:formula="of:=[.N47]-[.X47]" office:value-type="currency" office:currency="BRL" office:value="934.9844">
            <text:p>R$ 934,98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3" office:value-type="string">
            <text:p>ALLYSSON PEREIRA LEMOS</text:p>
          </table:table-cell>
          <table:table-cell table:style-name="ce79" office:value-type="string">
            <text:p>XXX60762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48:.J48])+[.M48]" office:value-type="currency" office:currency="BRL" office:value="1108.91">
            <text:p>R$ 1.108,91</text:p>
          </table:table-cell>
          <table:table-cell table:style-name="ce92" table:number-columns-repeated="2"/>
          <table:table-cell table:style-name="ce87"/>
          <table:table-cell table:style-name="ce83" table:formula="of:=[.E48]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48:.W48])" office:value-type="currency" office:currency="BRL" office:value="150.806">
            <text:p>R$ 150,81</text:p>
          </table:table-cell>
          <table:table-cell table:style-name="ce83" table:formula="of:=[.N48]-[.X48]" office:value-type="currency" office:currency="BRL" office:value="958.104">
            <text:p>R$ 958,1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3" office:value-type="string">
            <text:p>ANTONIA DE FRANÇA LUSTOSA</text:p>
          </table:table-cell>
          <table:table-cell table:style-name="ce79" office:value-type="string">
            <text:p>XXX74954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83" office:value-type="currency" office:currency="BRL" office:value="31.71">
            <text:p>R$ 31,71</text:p>
          </table:table-cell>
          <table:table-cell table:style-name="ce83" table:formula="of:=SUM([.E49:.J49])+[.M49]" office:value-type="currency" office:currency="BRL" office:value="1002.57">
            <text:p>R$ 1.002,57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7.66">
            <text:p>R$ 77,66</text:p>
          </table:table-cell>
          <table:table-cell table:style-name="ce83" table:number-columns-repeated="5"/>
          <table:table-cell table:style-name="ce83" table:formula="of:=SUM([.O49:.W49])" office:value-type="currency" office:currency="BRL" office:value="77.66">
            <text:p>R$ 77,66</text:p>
          </table:table-cell>
          <table:table-cell table:style-name="ce83" table:formula="of:=[.N49]-[.X49]" office:value-type="currency" office:currency="BRL" office:value="924.91">
            <text:p>R$ 924,91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3" office:value-type="string">
            <text:p>ANTONIEL SOUSA ALVES</text:p>
          </table:table-cell>
          <table:table-cell table:style-name="ce79" office:value-type="string">
            <text:p>XXX76536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83" office:value-type="currency" office:currency="BRL" office:value="31.71">
            <text:p>R$ 31,71</text:p>
          </table:table-cell>
          <table:table-cell table:style-name="ce83" table:formula="of:=SUM([.E50:.J50])+[.M50]" office:value-type="currency" office:currency="BRL" office:value="1002.57">
            <text:p>R$ 1.002,57</text:p>
          </table:table-cell>
          <table:table-cell table:style-name="ce92" table:number-columns-repeated="2"/>
          <table:table-cell table:style-name="ce87"/>
          <table:table-cell table:style-name="ce83" table:formula="of:=[.E50]*0.08" office:value-type="currency" office:currency="BRL" office:value="77.6688">
            <text:p>R$ 77,67</text:p>
          </table:table-cell>
          <table:table-cell table:style-name="ce83" table:number-columns-repeated="5"/>
          <table:table-cell table:style-name="ce83" table:formula="of:=SUM([.O50:.W50])" office:value-type="currency" office:currency="BRL" office:value="77.6688">
            <text:p>R$ 77,67</text:p>
          </table:table-cell>
          <table:table-cell table:style-name="ce83" table:formula="of:=[.N50]-[.X50]" office:value-type="currency" office:currency="BRL" office:value="924.9012">
            <text:p>R$ 924,9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4" office:value-type="string">
            <text:p>ANTONIO BENICIO GONÇALVES DA COSTA</text:p>
          </table:table-cell>
          <table:table-cell table:style-name="ce79" office:value-type="string">
            <text:p>XXX4684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51:.J51])+[.M51]" office:value-type="currency" office:currency="BRL" office:value="1034.28">
            <text:p>R$ 1.034,28</text:p>
          </table:table-cell>
          <table:table-cell table:style-name="ce92" table:number-columns-repeated="2"/>
          <table:table-cell table:style-name="ce87"/>
          <table:table-cell table:style-name="ce83" table:formula="of:=([.E51]+[.J51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51:.W51])" office:value-type="currency" office:currency="BRL" office:value="77.6688">
            <text:p>R$ 77,67</text:p>
          </table:table-cell>
          <table:table-cell table:style-name="ce83" table:formula="of:=[.N51]-[.X51]" office:value-type="currency" office:currency="BRL" office:value="956.6112">
            <text:p>R$ 956,61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9">
            <text:p>9</text:p>
          </table:table-cell>
          <table:table-cell table:style-name="ce73" office:value-type="string">
            <text:p>ANTONIO DE ASSUNÇÃO MARQUES FILHO</text:p>
          </table:table-cell>
          <table:table-cell table:style-name="ce79" office:value-type="string">
            <text:p>XXX52872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52:.J52])+[.M52]" office:value-type="currency" office:currency="BRL" office:value="1333.61">
            <text:p>R$ 1.333,61</text:p>
          </table:table-cell>
          <table:table-cell table:style-name="ce92" table:number-columns-repeated="2"/>
          <table:table-cell table:style-name="ce87"/>
          <table:table-cell table:style-name="ce83" table:formula="of:=([.E52]+[.J52])*0.08" office:value-type="currency" office:currency="BRL" office:value="104.152">
            <text:p>R$ 104,15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52:.W52])" office:value-type="currency" office:currency="BRL" office:value="104.152">
            <text:p>R$ 104,15</text:p>
          </table:table-cell>
          <table:table-cell table:style-name="ce83" table:formula="of:=[.N52]-[.X52]" office:value-type="currency" office:currency="BRL" office:value="1229.458">
            <text:p>R$ 1.229,4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0">
            <text:p>10</text:p>
          </table:table-cell>
          <table:table-cell table:style-name="ce74" office:value-type="string">
            <text:p>BRUNO HARÃ VIEIRA CASTELO BRANCO</text:p>
          </table:table-cell>
          <table:table-cell table:style-name="ce80" office:value-type="string">
            <text:p>XXX74393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string">
            <text:p>*</text:p>
          </table:table-cell>
          <table:table-cell table:style-name="ce83" table:formula="of:=SUM([.E53:.J53])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53]+[.J53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53:.W53])" office:value-type="currency" office:currency="BRL" office:value="78.5448">
            <text:p>R$ 78,54</text:p>
          </table:table-cell>
          <table:table-cell table:style-name="ce83" table:formula="of:=[.N53]-[.X53]" office:value-type="currency" office:currency="BRL" office:value="903.2652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1">
            <text:p>11</text:p>
          </table:table-cell>
          <table:table-cell table:style-name="ce73" office:value-type="string">
            <text:p>CESAR ROMULO DA SILVA FILHO</text:p>
          </table:table-cell>
          <table:table-cell table:style-name="ce79" office:value-type="string">
            <text:p>XXX02934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string">
            <text:p>*</text:p>
          </table:table-cell>
          <table:table-cell table:style-name="ce83" table:formula="of:=SUM([.E54:.J54])" office:value-type="currency" office:currency="BRL" office:value="1301.9">
            <text:p>R$ 1.301,90</text:p>
          </table:table-cell>
          <table:table-cell table:style-name="ce92" table:number-columns-repeated="2"/>
          <table:table-cell table:style-name="ce87"/>
          <table:table-cell table:style-name="ce83" table:formula="of:=([.E54]+[.J54])*0.08" office:value-type="currency" office:currency="BRL" office:value="104.152">
            <text:p>R$ 104,15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54:.W54])" office:value-type="currency" office:currency="BRL" office:value="104.152">
            <text:p>R$ 104,15</text:p>
          </table:table-cell>
          <table:table-cell table:style-name="ce83" table:formula="of:=[.N54]-[.X54]" office:value-type="currency" office:currency="BRL" office:value="1197.748">
            <text:p>R$ 1.197,75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2">
            <text:p>12</text:p>
          </table:table-cell>
          <table:table-cell table:style-name="ce73" office:value-type="string">
            <text:p>CICERA MARIA BRANDÃO</text:p>
          </table:table-cell>
          <table:table-cell table:style-name="ce79" office:value-type="string">
            <text:p>XXX32230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55:.J55])+[.M55]" office:value-type="currency" office:currency="BRL" office:value="1013.52">
            <text:p>R$ 1.013,52</text:p>
          </table:table-cell>
          <table:table-cell table:style-name="ce92" table:number-columns-repeated="2"/>
          <table:table-cell table:style-name="ce87"/>
          <table:table-cell table:style-name="ce83" table:formula="of:=([.E55]+[.J55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55:.W55])" office:value-type="currency" office:currency="BRL" office:value="137.4548">
            <text:p>R$ 137,45</text:p>
          </table:table-cell>
          <table:table-cell table:style-name="ce83" table:formula="of:=[.N55]-[.X55]" office:value-type="currency" office:currency="BRL" office:value="876.0652">
            <text:p>R$ 876,0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3">
            <text:p>13</text:p>
          </table:table-cell>
          <table:table-cell table:style-name="ce73" office:value-type="string">
            <text:p>CLÁUDIA MICHELE PEREIRA</text:p>
          </table:table-cell>
          <table:table-cell table:style-name="ce79" office:value-type="string">
            <text:p>XXX43978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56:.J56])+[.M56]" office:value-type="currency" office:currency="BRL" office:value="1034.28">
            <text:p>R$ 1.034,28</text:p>
          </table:table-cell>
          <table:table-cell table:style-name="ce92" table:number-columns-repeated="2"/>
          <table:table-cell table:style-name="ce87"/>
          <table:table-cell table:style-name="ce83" table:formula="of:=[.E56]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currency" office:currency="BRL" office:value="58.25">
            <text:p>R$ 58,25</text:p>
          </table:table-cell>
          <table:table-cell table:style-name="ce83" table:formula="of:=SUM([.O56:.W56])" office:value-type="currency" office:currency="BRL" office:value="135.9188">
            <text:p>R$ 135,92</text:p>
          </table:table-cell>
          <table:table-cell table:style-name="ce83" table:formula="of:=[.N56]-[.X56]" office:value-type="currency" office:currency="BRL" office:value="898.3612">
            <text:p>R$ 898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4">
            <text:p>14</text:p>
          </table:table-cell>
          <table:table-cell table:style-name="ce73" office:value-type="string">
            <text:p>CLEOMIR MIRANDA ADERALDO</text:p>
          </table:table-cell>
          <table:table-cell table:style-name="ce79" office:value-type="string">
            <text:p>XXX62383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57:.J57])+[.M57]" office:value-type="currency" office:currency="BRL" office:value="1108.91">
            <text:p>R$ 1.108,91</text:p>
          </table:table-cell>
          <table:table-cell table:style-name="ce92" table:number-columns-repeated="2"/>
          <table:table-cell table:style-name="ce87"/>
          <table:table-cell table:style-name="ce83" table:formula="of:=([.E57]+[.J57])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57:.W57])" office:value-type="currency" office:currency="BRL" office:value="150.806">
            <text:p>R$ 150,81</text:p>
          </table:table-cell>
          <table:table-cell table:style-name="ce83" table:formula="of:=[.N57]-[.X57]" office:value-type="currency" office:currency="BRL" office:value="958.104">
            <text:p>R$ 958,1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5">
            <text:p>15</text:p>
          </table:table-cell>
          <table:table-cell table:style-name="ce73" office:value-type="string">
            <text:p>CLEURESIO AMORIM SILVA</text:p>
          </table:table-cell>
          <table:table-cell table:style-name="ce79" office:value-type="string">
            <text:p>XXX64488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58:.J58])+[.M58]" office:value-type="currency" office:currency="BRL" office:value="1140.62">
            <text:p>R$ 1.140,62</text:p>
          </table:table-cell>
          <table:table-cell table:style-name="ce92" table:number-columns-repeated="2"/>
          <table:table-cell table:style-name="ce87"/>
          <table:table-cell table:style-name="ce83" table:formula="of:=([.E58]+[.J58])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58:.W58])" office:value-type="currency" office:currency="BRL" office:value="150.806">
            <text:p>R$ 150,81</text:p>
          </table:table-cell>
          <table:table-cell table:style-name="ce83" table:formula="of:=[.N58]-[.X58]" office:value-type="currency" office:currency="BRL" office:value="989.814">
            <text:p>R$ 989,81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6">
            <text:p>16</text:p>
          </table:table-cell>
          <table:table-cell table:style-name="ce73" office:value-type="string">
            <text:p>DERIVALDO DA SILVA SANTOS</text:p>
          </table:table-cell>
          <table:table-cell table:style-name="ce79" office:value-type="string">
            <text:p>XXX54990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SUM([.E59:.J59])+[.M59]" office:value-type="currency" office:currency="BRL" office:value="1365.32">
            <text:p>R$ 1.365,32</text:p>
          </table:table-cell>
          <table:table-cell table:style-name="ce92" table:number-columns-repeated="2"/>
          <table:table-cell table:style-name="ce87"/>
          <table:table-cell table:style-name="ce83" table:formula="of:=[.E59]*0.08" office:value-type="currency" office:currency="BRL" office:value="104.152">
            <text:p>R$ 104,15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59:.W59])" office:value-type="currency" office:currency="BRL" office:value="104.152">
            <text:p>R$ 104,15</text:p>
          </table:table-cell>
          <table:table-cell table:style-name="ce83" table:formula="of:=[.N59]-[.X59]" office:value-type="currency" office:currency="BRL" office:value="1261.168">
            <text:p>R$ 1.261,1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7">
            <text:p>17</text:p>
          </table:table-cell>
          <table:table-cell table:style-name="ce73" office:value-type="string">
            <text:p>DHIEGO RIBEIRO DE OLIVEIRA</text:p>
          </table:table-cell>
          <table:table-cell table:style-name="ce79" office:value-type="string">
            <text:p>XXX63041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95.13">
            <text:p>R$ 95,13</text:p>
          </table:table-cell>
          <table:table-cell table:style-name="ce83" table:formula="of:=SUM([.E60:.J60])+[.M60]" office:value-type="currency" office:currency="BRL" office:value="1172.33">
            <text:p>R$ 1.172,33</text:p>
          </table:table-cell>
          <table:table-cell table:style-name="ce92" table:number-columns-repeated="2"/>
          <table:table-cell table:style-name="ce87"/>
          <table:table-cell table:style-name="ce83" table:formula="of:=([.E60]+[.J60])*0.08" office:value-type="currency" office:currency="BRL" office:value="86.176">
            <text:p>R$ 86,18</text:p>
          </table:table-cell>
          <table:table-cell table:style-name="ce83" table:number-columns-repeated="4"/>
          <table:table-cell table:style-name="ce83" office:value-type="currency" office:currency="BRL" office:value="64.63">
            <text:p>R$ 64,63</text:p>
          </table:table-cell>
          <table:table-cell table:style-name="ce83" table:formula="of:=SUM([.O60:.W60])" office:value-type="currency" office:currency="BRL" office:value="150.806">
            <text:p>R$ 150,81</text:p>
          </table:table-cell>
          <table:table-cell table:style-name="ce83" table:formula="of:=[.N60]-[.X60]" office:value-type="currency" office:currency="BRL" office:value="1021.524">
            <text:p>R$ 1.021,52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8">
            <text:p>18</text:p>
          </table:table-cell>
          <table:table-cell table:style-name="ce73" office:value-type="string">
            <text:p>DINAIR RIBEIRO DE MELO PAZ</text:p>
          </table:table-cell>
          <table:table-cell table:style-name="ce79" office:value-type="string">
            <text:p>XXX93817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61:.J61])+[.M61]" office:value-type="currency" office:currency="BRL" office:value="1013.52">
            <text:p>R$ 1.013,52</text:p>
          </table:table-cell>
          <table:table-cell table:style-name="ce92" table:number-columns-repeated="2"/>
          <table:table-cell table:style-name="ce87"/>
          <table:table-cell table:style-name="ce83" table:formula="of:=([.E61]+[.J61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61:.W61])" office:value-type="currency" office:currency="BRL" office:value="78.5448">
            <text:p>R$ 78,54</text:p>
          </table:table-cell>
          <table:table-cell table:style-name="ce83" table:formula="of:=[.N61]-[.X61]" office:value-type="currency" office:currency="BRL" office:value="934.9752">
            <text:p>R$ 934,98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19">
            <text:p>19</text:p>
          </table:table-cell>
          <table:table-cell table:style-name="ce73" office:value-type="string">
            <text:p>EDINALBA DA COSTA REGO</text:p>
          </table:table-cell>
          <table:table-cell table:style-name="ce79" office:value-type="string">
            <text:p>XXX98237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62:.J62])+[.M62]" office:value-type="currency" office:currency="BRL" office:value="1013.52">
            <text:p>R$ 1.013,52</text:p>
          </table:table-cell>
          <table:table-cell table:style-name="ce92" table:number-columns-repeated="2"/>
          <table:table-cell table:style-name="ce87"/>
          <table:table-cell table:style-name="ce83" table:formula="of:=([.E62]+[.J62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62:.W62])" office:value-type="currency" office:currency="BRL" office:value="137.4548">
            <text:p>R$ 137,45</text:p>
          </table:table-cell>
          <table:table-cell table:style-name="ce83" table:formula="of:=[.N62]-[.X62]" office:value-type="currency" office:currency="BRL" office:value="876.0652">
            <text:p>R$ 876,0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0">
            <text:p>20</text:p>
          </table:table-cell>
          <table:table-cell table:style-name="ce73" office:value-type="string">
            <text:p>EDIVALDO FERREIRA DOS SANTOS FILHO</text:p>
          </table:table-cell>
          <table:table-cell table:style-name="ce79" office:value-type="string">
            <text:p>XXX88644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SUM([.E63:.J63])+[.M63]" office:value-type="currency" office:currency="BRL" office:value="1333.61">
            <text:p>R$ 1.333,61</text:p>
          </table:table-cell>
          <table:table-cell table:style-name="ce92" table:number-columns-repeated="2"/>
          <table:table-cell table:style-name="ce87"/>
          <table:table-cell table:style-name="ce83" table:formula="of:=([.E63]+[.J63])*0.08" office:value-type="currency" office:currency="BRL" office:value="104.152">
            <text:p>R$ 104,15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63:.W63])" office:value-type="currency" office:currency="BRL" office:value="104.152">
            <text:p>R$ 104,15</text:p>
          </table:table-cell>
          <table:table-cell table:style-name="ce83" table:formula="of:=[.N63]-[.X63]" office:value-type="currency" office:currency="BRL" office:value="1229.458">
            <text:p>R$ 1.229,4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1">
            <text:p>21</text:p>
          </table:table-cell>
          <table:table-cell table:style-name="ce73" office:value-type="string">
            <text:p>ERNANDES FERREIRA DOS SANTOS</text:p>
          </table:table-cell>
          <table:table-cell table:style-name="ce79" office:value-type="string">
            <text:p>XXX68736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/>
          <table:table-cell table:style-name="ce83" office:value-type="currency" office:currency="BRL" office:value="158.55">
            <text:p>R$ 158,55</text:p>
          </table:table-cell>
          <table:table-cell table:style-name="ce83" table:formula="of:=SUM([.E64:.J64])+[.M64]" office:value-type="currency" office:currency="BRL" office:value="1129.41">
            <text:p>R$ 1.129,41</text:p>
          </table:table-cell>
          <table:table-cell table:style-name="ce92" table:number-columns-repeated="2"/>
          <table:table-cell table:style-name="ce87"/>
          <table:table-cell table:style-name="ce83" table:formula="of:=([.E64]+[.J64])*0.08" office:value-type="currency" office:currency="BRL" office:value="77.6688">
            <text:p>R$ 77,67</text:p>
          </table:table-cell>
          <table:table-cell table:style-name="ce83" table:number-columns-repeated="5"/>
          <table:table-cell table:style-name="ce83" table:formula="of:=SUM([.O64:.W64])" office:value-type="currency" office:currency="BRL" office:value="77.6688">
            <text:p>R$ 77,67</text:p>
          </table:table-cell>
          <table:table-cell table:style-name="ce83" table:formula="of:=[.N64]-[.X64]" office:value-type="currency" office:currency="BRL" office:value="1051.7412">
            <text:p>R$ 1.051,7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2">
            <text:p>22</text:p>
          </table:table-cell>
          <table:table-cell table:style-name="ce73" office:value-type="string">
            <text:p>FRANCIMARY LOPES DA SILVA</text:p>
          </table:table-cell>
          <table:table-cell table:style-name="ce79" office:value-type="string">
            <text:p>XXX70420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 office:value-type="currency" office:currency="BRL" office:value="327.27">
            <text:p>R$ 327,27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65:.J65])+[.M65]" office:value-type="currency" office:currency="BRL" office:value="1309.08">
            <text:p>R$ 1.309,08</text:p>
          </table:table-cell>
          <table:table-cell table:style-name="ce92" table:number-columns-repeated="2"/>
          <table:table-cell table:style-name="ce87"/>
          <table:table-cell table:style-name="ce83" table:formula="of:=([.E65]+[.J65])*0.08" office:value-type="currency" office:currency="BRL" office:value="104.7264">
            <text:p>R$ 104,73</text:p>
          </table:table-cell>
          <table:table-cell table:style-name="ce83" table:number-columns-repeated="3"/>
          <table:table-cell table:style-name="ce83" office:value-type="currency" office:currency="BRL" office:value="1204.36">
            <text:p>R$ 1.204,36</text:p>
          </table:table-cell>
          <table:table-cell table:style-name="ce83"/>
          <table:table-cell table:style-name="ce83" table:formula="of:=SUM([.O65:.W65])" office:value-type="currency" office:currency="BRL" office:value="1309.0864">
            <text:p>R$ 1.309,09</text:p>
          </table:table-cell>
          <table:table-cell table:style-name="ce83" table:formula="of:=[.N65]-[.X65]" office:value-type="currency" office:currency="BRL" office:value="-0.00639999999998508">
            <text:p>-R$ 0,01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3">
            <text:p>23</text:p>
          </table:table-cell>
          <table:table-cell table:style-name="ce73" office:value-type="string">
            <text:p>FRANCISCA REGINA DA SILVA FERREIRA</text:p>
          </table:table-cell>
          <table:table-cell table:style-name="ce79" office:value-type="string">
            <text:p>XXX71922XXX</text:p>
          </table:table-cell>
          <table:table-cell table:style-name="ce82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66:.J66])+[.M66]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66]+[.J66])*0.08" office:value-type="currency" office:currency="BRL" office:value="77.6688">
            <text:p>R$ 77,67</text:p>
          </table:table-cell>
          <table:table-cell table:style-name="ce83"/>
          <table:table-cell table:style-name="ce83" office:value-type="currency" office:currency="BRL" office:value="65.4">
            <text:p>R$ 65,40</text:p>
          </table:table-cell>
          <table:table-cell table:style-name="ce83" table:number-columns-repeated="2"/>
          <table:table-cell table:style-name="ce83" office:value-type="currency" office:currency="BRL" office:value="58.25">
            <text:p>R$ 58,25</text:p>
          </table:table-cell>
          <table:table-cell table:style-name="ce83" table:formula="of:=SUM([.O66:.W66])" office:value-type="currency" office:currency="BRL" office:value="201.3188">
            <text:p>R$ 201,32</text:p>
          </table:table-cell>
          <table:table-cell table:style-name="ce83" table:formula="of:=[.N66]-[.X66]" office:value-type="currency" office:currency="BRL" office:value="769.5412">
            <text:p>R$ 769,5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4">
            <text:p>24</text:p>
          </table:table-cell>
          <table:table-cell table:style-name="ce73" office:value-type="string">
            <text:p>FRANCISCA REGINA FERREIRA</text:p>
          </table:table-cell>
          <table:table-cell table:style-name="ce79" office:value-type="string">
            <text:p>XXX58358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67:.J67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67]+[.J67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currency" office:currency="BRL" office:value="58.25">
            <text:p>R$ 58,25</text:p>
          </table:table-cell>
          <table:table-cell table:style-name="ce83" table:formula="of:=SUM([.O67:.W67])" office:value-type="currency" office:currency="BRL" office:value="135.9188">
            <text:p>R$ 135,92</text:p>
          </table:table-cell>
          <table:table-cell table:style-name="ce83" table:formula="of:=[.N67]-[.X67]" office:value-type="currency" office:currency="BRL" office:value="834.9412">
            <text:p>R$ 834,9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5">
            <text:p>25</text:p>
          </table:table-cell>
          <table:table-cell table:style-name="ce73" office:value-type="string">
            <text:p>FRANCISCO GONÇALVES DA SILVA</text:p>
          </table:table-cell>
          <table:table-cell table:style-name="ce79" office:value-type="string">
            <text:p>XXX82094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276.37">
            <text:p>R$ 1.276,37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68:.J68])" office:value-type="currency" office:currency="BRL" office:value="1276.37">
            <text:p>R$ 1.276,37</text:p>
          </table:table-cell>
          <table:table-cell table:style-name="ce92" table:number-columns-repeated="2"/>
          <table:table-cell table:style-name="ce87"/>
          <table:table-cell table:style-name="ce83" table:formula="of:=([.E68]+[.J68])*0.08" office:value-type="currency" office:currency="BRL" office:value="102.1096">
            <text:p>R$ 102,11</text:p>
          </table:table-cell>
          <table:table-cell table:style-name="ce83" table:number-columns-repeated="4"/>
          <table:table-cell table:style-name="ce83" office:value-type="currency" office:currency="BRL" office:value="76.58">
            <text:p>R$ 76,58</text:p>
          </table:table-cell>
          <table:table-cell table:style-name="ce83" table:formula="of:=SUM([.O68:.W68])" office:value-type="currency" office:currency="BRL" office:value="178.6896">
            <text:p>R$ 178,69</text:p>
          </table:table-cell>
          <table:table-cell table:style-name="ce83" table:formula="of:=[.N68]-[.X68]" office:value-type="currency" office:currency="BRL" office:value="1097.6804">
            <text:p>R$ 1.097,68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6">
            <text:p>26</text:p>
          </table:table-cell>
          <table:table-cell table:style-name="ce73" office:value-type="string">
            <text:p>GÉSSICA JANSEN MEIRELES</text:p>
          </table:table-cell>
          <table:table-cell table:style-name="ce79" office:value-type="string">
            <text:p>XXX25177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69:.J69])+[.M69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69]+[.J69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69:.W69])" office:value-type="currency" office:currency="BRL" office:value="137.4548">
            <text:p>R$ 137,45</text:p>
          </table:table-cell>
          <table:table-cell table:style-name="ce83" table:formula="of:=[.N69]-[.X69]" office:value-type="currency" office:currency="BRL" office:value="844.3552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7">
            <text:p>27</text:p>
          </table:table-cell>
          <table:table-cell table:style-name="ce73" office:value-type="string">
            <text:p>JAILSON DO REGO MENESES</text:p>
          </table:table-cell>
          <table:table-cell table:style-name="ce79" office:value-type="string">
            <text:p>XXX21902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70:.J70])+[.M70]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70]+[.J70])*0.08" office:value-type="currency" office:currency="BRL" office:value="77.6688">
            <text:p>R$ 77,67</text:p>
          </table:table-cell>
          <table:table-cell table:style-name="ce83" table:number-columns-repeated="4"/>
          <table:table-cell table:style-name="ce83" office:value-type="currency" office:currency="BRL" office:value="58.25">
            <text:p>R$ 58,25</text:p>
          </table:table-cell>
          <table:table-cell table:style-name="ce83" table:formula="of:=SUM([.O70:.W70])" office:value-type="currency" office:currency="BRL" office:value="135.9188">
            <text:p>R$ 135,92</text:p>
          </table:table-cell>
          <table:table-cell table:style-name="ce83" table:formula="of:=[.N70]-[.X70]" office:value-type="currency" office:currency="BRL" office:value="834.9412">
            <text:p>R$ 834,9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8">
            <text:p>28</text:p>
          </table:table-cell>
          <table:table-cell table:style-name="ce73" office:value-type="string">
            <text:p>JAMES PAIVA DE AQUINO</text:p>
          </table:table-cell>
          <table:table-cell table:style-name="ce79" office:value-type="string">
            <text:p>XXX18970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71:.J71])+[.M71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71:.W71])" office:value-type="currency" office:currency="BRL" office:value="137.45">
            <text:p>R$ 137,45</text:p>
          </table:table-cell>
          <table:table-cell table:style-name="ce83" table:formula="of:=[.N71]-[.X71]" office:value-type="currency" office:currency="BRL" office:value="844.36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9">
            <text:p>29</text:p>
          </table:table-cell>
          <table:table-cell table:style-name="ce73" office:value-type="string">
            <text:p>JARLIANE CARVALHO SOUSA</text:p>
          </table:table-cell>
          <table:table-cell table:style-name="ce79" office:value-type="string">
            <text:p>XXX80232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2">
            <text:p>R$ 981,82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83"/>
          <table:table-cell table:style-name="ce83" table:formula="of:=SUM([.E72:.J72])+[.M72]" office:value-type="currency" office:currency="BRL" office:value="981.82">
            <text:p>R$ 981,82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currency" office:currency="BRL" office:value="0">
            <text:p>R$ 0,00</text:p>
          </table:table-cell>
          <table:table-cell table:style-name="ce83" table:formula="of:=SUM([.O72:.W72])" office:value-type="currency" office:currency="BRL" office:value="78.54">
            <text:p>R$ 78,54</text:p>
          </table:table-cell>
          <table:table-cell table:style-name="ce83" table:formula="of:=[.N72]-[.X72]" office:value-type="currency" office:currency="BRL" office:value="903.28">
            <text:p>R$ 903,28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0">
            <text:p>30</text:p>
          </table:table-cell>
          <table:table-cell table:style-name="ce73" office:value-type="string">
            <text:p>JAQUELINE CRAVEIRO DOS SANTOS</text:p>
          </table:table-cell>
          <table:table-cell table:style-name="ce79" office:value-type="string">
            <text:p>XXX97781XXX</text:p>
          </table:table-cell>
          <table:table-cell table:style-name="ce82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/>
          <table:table-cell table:style-name="ce87"/>
          <table:table-cell table:style-name="ce87" table:number-columns-repeated="2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currency" office:currency="BRL" office:value="31.71">
            <text:p>R$ 31,71</text:p>
          </table:table-cell>
          <table:table-cell table:style-name="ce83" table:formula="of:=SUM([.E73:.J73])+[.M73]" office:value-type="currency" office:currency="BRL" office:value="1002.57">
            <text:p>R$ 1.002,57</text:p>
          </table:table-cell>
          <table:table-cell table:style-name="ce92" table:number-columns-repeated="2"/>
          <table:table-cell table:style-name="ce87"/>
          <table:table-cell table:style-name="ce83" table:formula="of:=([.E73]+[.G73]+[.J73])*0.08" office:value-type="currency" office:currency="BRL" office:value="77.6688">
            <text:p>R$ 77,67</text:p>
          </table:table-cell>
          <table:table-cell table:style-name="ce90"/>
          <table:table-cell table:style-name="ce90" office:value-type="currency" office:currency="BRL" office:value="65.4">
            <text:p>R$ 65,40</text:p>
          </table:table-cell>
          <table:table-cell table:style-name="ce90" table:number-columns-repeated="2"/>
          <table:table-cell table:style-name="ce90" office:value-type="currency" office:currency="BRL" office:value="58.25">
            <text:p>R$ 58,25</text:p>
          </table:table-cell>
          <table:table-cell table:style-name="ce83" table:formula="of:=SUM([.O73:.W73])" office:value-type="currency" office:currency="BRL" office:value="201.3188">
            <text:p>R$ 201,32</text:p>
          </table:table-cell>
          <table:table-cell table:style-name="ce83" table:formula="of:=[.N73]-[.X73]" office:value-type="currency" office:currency="BRL" office:value="801.2512">
            <text:p>R$ 801,25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1">
            <text:p>31</text:p>
          </table:table-cell>
          <table:table-cell table:style-name="ce73" office:value-type="string">
            <text:p>JESSICA DAIANNE DE SOUSA</text:p>
          </table:table-cell>
          <table:table-cell table:style-name="ce79" office:value-type="string">
            <text:p>XXX49148XXX</text:p>
          </table:table-cell>
          <table:table-cell table:style-name="ce82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90" office:value-type="string">
            <text:p>*</text:p>
          </table:table-cell>
          <table:table-cell table:style-name="ce83" table:formula="of:=SUM([.E74:.J74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74]+[.J74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74:.W74])" office:value-type="currency" office:currency="BRL" office:value="77.6688">
            <text:p>R$ 77,67</text:p>
          </table:table-cell>
          <table:table-cell table:style-name="ce83" table:formula="of:=[.N74]-[.X74]" office:value-type="currency" office:currency="BRL" office:value="893.1912">
            <text:p>R$ 893,19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2">
            <text:p>32</text:p>
          </table:table-cell>
          <table:table-cell table:style-name="ce73" office:value-type="string">
            <text:p>JOANA D'ARC SILVA</text:p>
          </table:table-cell>
          <table:table-cell table:style-name="ce79" office:value-type="string">
            <text:p>XXX55055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75:.J75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75]+[.J75])*0.08" office:value-type="currency" office:currency="BRL" office:value="77.6688">
            <text:p>R$ 77,67</text:p>
          </table:table-cell>
          <table:table-cell table:style-name="ce83"/>
          <table:table-cell table:style-name="ce83" office:value-type="currency" office:currency="BRL" office:value="65.4">
            <text:p>R$ 65,40</text:p>
          </table:table-cell>
          <table:table-cell table:style-name="ce83" table:number-columns-repeated="2"/>
          <table:table-cell table:style-name="ce83" office:value-type="currency" office:currency="BRL" office:value="58.25">
            <text:p>R$ 58,25</text:p>
          </table:table-cell>
          <table:table-cell table:style-name="ce83" table:formula="of:=SUM([.O75:.W75])" office:value-type="currency" office:currency="BRL" office:value="201.3188">
            <text:p>R$ 201,32</text:p>
          </table:table-cell>
          <table:table-cell table:style-name="ce83" table:formula="of:=[.N75]-[.X75]" office:value-type="currency" office:currency="BRL" office:value="769.5412">
            <text:p>R$ 769,5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3">
            <text:p>33</text:p>
          </table:table-cell>
          <table:table-cell table:style-name="ce73" office:value-type="string">
            <text:p>JOSE ALBERTO SANTOS DE MOURA</text:p>
          </table:table-cell>
          <table:table-cell table:style-name="ce79" office:value-type="string">
            <text:p>XXX29369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string">
            <text:p>*</text:p>
          </table:table-cell>
          <table:table-cell table:style-name="ce83" table:formula="of:=SUM([.E76:.J76])" office:value-type="currency" office:currency="BRL" office:value="1301.9">
            <text:p>R$ 1.301,90</text:p>
          </table:table-cell>
          <table:table-cell table:style-name="ce92" table:number-columns-repeated="2"/>
          <table:table-cell table:style-name="ce87"/>
          <table:table-cell table:style-name="ce83" table:formula="of:=([.E76]+[.J76])*0.08" office:value-type="currency" office:currency="BRL" office:value="104.152">
            <text:p>R$ 104,15</text:p>
          </table:table-cell>
          <table:table-cell table:style-name="ce83" table:number-columns-repeated="4"/>
          <table:table-cell table:style-name="ce83" office:value-type="currency" office:currency="BRL" office:value="60.09">
            <text:p>R$ 60,09</text:p>
          </table:table-cell>
          <table:table-cell table:style-name="ce83" table:formula="of:=SUM([.O76:.W76])" office:value-type="currency" office:currency="BRL" office:value="164.242">
            <text:p>R$ 164,24</text:p>
          </table:table-cell>
          <table:table-cell table:style-name="ce83" table:formula="of:=[.N76]-[.X76]" office:value-type="currency" office:currency="BRL" office:value="1137.658">
            <text:p>R$ 1.137,6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4">
            <text:p>34</text:p>
          </table:table-cell>
          <table:table-cell table:style-name="ce73" office:value-type="string">
            <text:p>JOSÉ MARQUES DA SILVA</text:p>
          </table:table-cell>
          <table:table-cell table:style-name="ce79" office:value-type="string">
            <text:p>XXX41796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/>
          <table:table-cell table:style-name="ce83" table:formula="of:=SUM([.E77:.J77])+[.M77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77]+[.J77])*0.08" office:value-type="currency" office:currency="BRL" office:value="78.5448">
            <text:p>R$ 78,54</text:p>
          </table:table-cell>
          <table:table-cell table:style-name="ce83" table:number-columns-repeated="4"/>
          <table:table-cell table:style-name="ce83" office:value-type="currency" office:currency="BRL" office:value="58.91">
            <text:p>R$ 58,91</text:p>
          </table:table-cell>
          <table:table-cell table:style-name="ce83" table:formula="of:=SUM([.O77:.W77])" office:value-type="currency" office:currency="BRL" office:value="137.4548">
            <text:p>R$ 137,45</text:p>
          </table:table-cell>
          <table:table-cell table:style-name="ce83" table:formula="of:=[.N77]-[.X77]" office:value-type="currency" office:currency="BRL" office:value="844.3552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5">
            <text:p>35</text:p>
          </table:table-cell>
          <table:table-cell table:style-name="ce71" office:value-type="string">
            <text:p>MANOEL DE JESUS PAZ SILVA</text:p>
          </table:table-cell>
          <table:table-cell table:style-name="ce77" office:value-type="string">
            <text:p>XXX6518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currency" office:currency="BRL" office:value="95.13">
            <text:p>R$ 95,13</text:p>
          </table:table-cell>
          <table:table-cell table:style-name="ce83" table:formula="of:=SUM([.E78:.J78])+[.M78]" office:value-type="currency" office:currency="BRL" office:value="1065.99">
            <text:p>R$ 1.065,99</text:p>
          </table:table-cell>
          <table:table-cell table:style-name="ce92" table:number-columns-repeated="2"/>
          <table:table-cell table:style-name="ce87"/>
          <table:table-cell table:style-name="ce83" table:formula="of:=([.E78]+[.J78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currency" office:currency="BRL" office:value="58.25">
            <text:p>R$ 58,25</text:p>
          </table:table-cell>
          <table:table-cell table:style-name="ce83" table:formula="of:=SUM([.O78:.W78])" office:value-type="currency" office:currency="BRL" office:value="135.9188">
            <text:p>R$ 135,92</text:p>
          </table:table-cell>
          <table:table-cell table:style-name="ce83" table:formula="of:=[.N78]-[.X78]" office:value-type="currency" office:currency="BRL" office:value="930.0712">
            <text:p>R$ 930,0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7">
          <table:table-cell table:style-name="ce68" office:value-type="float" office:value="36">
            <text:p>36</text:p>
          </table:table-cell>
          <table:table-cell table:style-name="ce71" office:value-type="string">
            <text:p>MARIA CREUSA DE AMORIM</text:p>
          </table:table-cell>
          <table:table-cell table:style-name="ce77" office:value-type="string">
            <text:p>XXX36111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currency" office:currency="BRL" office:value="151.2">
            <text:p>R$ 151,20</text:p>
          </table:table-cell>
          <table:table-cell table:style-name="ce90" office:value-type="string">
            <text:p>*</text:p>
          </table:table-cell>
          <table:table-cell table:style-name="ce83" table:formula="of:=SUM([.E79:.J79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79]+[.J79])*0.08" office:value-type="currency" office:currency="BRL" office:value="77.6688">
            <text:p>R$ 77,67</text:p>
          </table:table-cell>
          <table:table-cell table:style-name="ce90" table:number-columns-repeated="5"/>
          <table:table-cell table:style-name="ce83" table:formula="of:=SUM([.O79:.W79])" office:value-type="currency" office:currency="BRL" office:value="77.6688">
            <text:p>R$ 77,67</text:p>
          </table:table-cell>
          <table:table-cell table:style-name="ce83" table:formula="of:=[.N79]-[.X79]" office:value-type="currency" office:currency="BRL" office:value="893.1912">
            <text:p>R$ 893,19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7">
            <text:p>37</text:p>
          </table:table-cell>
          <table:table-cell table:style-name="ce71" office:value-type="string">
            <text:p>MARIA DA CONCEIÇÃO ASSUNÇÃO DA SENHORA</text:p>
          </table:table-cell>
          <table:table-cell table:style-name="ce77" office:value-type="string">
            <text:p>XXX10923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string">
            <text:p>*</text:p>
          </table:table-cell>
          <table:table-cell table:style-name="ce83" table:formula="of:=SUM([.E80:.J80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80]+[.J80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currency" office:currency="BRL" office:value="58.25">
            <text:p>R$ 58,25</text:p>
          </table:table-cell>
          <table:table-cell table:style-name="ce83" table:formula="of:=SUM([.O80:.W80])" office:value-type="currency" office:currency="BRL" office:value="135.9188">
            <text:p>R$ 135,92</text:p>
          </table:table-cell>
          <table:table-cell table:style-name="ce83" table:formula="of:=[.N80]-[.X80]" office:value-type="currency" office:currency="BRL" office:value="834.9412">
            <text:p>R$ 834,9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8">
            <text:p>38</text:p>
          </table:table-cell>
          <table:table-cell table:style-name="ce71" office:value-type="string">
            <text:p>MARIA DO CARMO ALVES DE OLIVEIRA</text:p>
          </table:table-cell>
          <table:table-cell table:style-name="ce77" office:value-type="string">
            <text:p>XXX20402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90" office:value-type="string">
            <text:p>*</text:p>
          </table:table-cell>
          <table:table-cell table:style-name="ce83" table:formula="of:=SUM([.E81:.J81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81]+[.J81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81:.W81])" office:value-type="currency" office:currency="BRL" office:value="77.6688">
            <text:p>R$ 77,67</text:p>
          </table:table-cell>
          <table:table-cell table:style-name="ce83" table:formula="of:=[.N81]-[.X81]" office:value-type="currency" office:currency="BRL" office:value="893.1912">
            <text:p>R$ 893,19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9">
            <text:p>39</text:p>
          </table:table-cell>
          <table:table-cell table:style-name="ce71" office:value-type="string">
            <text:p>MARIA DOS REMEDIOS PEREIRA XAVIER</text:p>
          </table:table-cell>
          <table:table-cell table:style-name="ce77" office:value-type="string">
            <text:p>XXX84071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90" office:value-type="string">
            <text:p>*</text:p>
          </table:table-cell>
          <table:table-cell table:style-name="ce83" table:formula="of:=SUM([.E82:.J82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82]+[.J82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82:.W82])" office:value-type="currency" office:currency="BRL" office:value="77.6688">
            <text:p>R$ 77,67</text:p>
          </table:table-cell>
          <table:table-cell table:style-name="ce83" table:formula="of:=[.N82]-[.X82]" office:value-type="currency" office:currency="BRL" office:value="893.1912">
            <text:p>R$ 893,19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0">
            <text:p>40</text:p>
          </table:table-cell>
          <table:table-cell table:style-name="ce71" office:value-type="string">
            <text:p>MARIA FRANCISCA GOMES DOS SANTOS</text:p>
          </table:table-cell>
          <table:table-cell table:style-name="ce77" office:value-type="string">
            <text:p>XXX9807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3"/>
          <table:table-cell table:style-name="ce87" table:number-columns-repeated="3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string">
            <text:p>*</text:p>
          </table:table-cell>
          <table:table-cell table:style-name="ce83" table:formula="of:=SUM([.E83:.J83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83]+[.J83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currency" office:currency="BRL" office:value="58.25">
            <text:p>R$ 58,25</text:p>
          </table:table-cell>
          <table:table-cell table:style-name="ce83" table:formula="of:=SUM([.O83:.W83])" office:value-type="currency" office:currency="BRL" office:value="135.9188">
            <text:p>R$ 135,92</text:p>
          </table:table-cell>
          <table:table-cell table:style-name="ce83" table:formula="of:=[.N83]-[.X83]" office:value-type="currency" office:currency="BRL" office:value="834.9412">
            <text:p>R$ 834,9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1">
            <text:p>41</text:p>
          </table:table-cell>
          <table:table-cell table:style-name="ce71" office:value-type="string">
            <text:p>MARIA KEILANE DE SOUSA SILVA</text:p>
          </table:table-cell>
          <table:table-cell table:style-name="ce77" office:value-type="string">
            <text:p>XXX41249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90" office:value-type="string">
            <text:p>*</text:p>
          </table:table-cell>
          <table:table-cell table:style-name="ce83" table:formula="of:=SUM([.E84:.J84])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84]+[.J84])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string">
            <text:p>*</text:p>
          </table:table-cell>
          <table:table-cell table:style-name="ce83" table:formula="of:=SUM([.O84:.W84])" office:value-type="currency" office:currency="BRL" office:value="78.5448">
            <text:p>R$ 78,54</text:p>
          </table:table-cell>
          <table:table-cell table:style-name="ce83" table:formula="of:=[.N84]-[.X84]" office:value-type="currency" office:currency="BRL" office:value="903.2652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2">
            <text:p>42</text:p>
          </table:table-cell>
          <table:table-cell table:style-name="ce71" office:value-type="string">
            <text:p>NATAN DOS SANTOS ASSIS</text:p>
          </table:table-cell>
          <table:table-cell table:style-name="ce77" office:value-type="string">
            <text:p>XXX27558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/>
          <table:table-cell table:style-name="ce83" table:formula="of:=SUM([.E85:.J85])+[.M85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85]+[.J85])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currency" office:currency="BRL" office:value="58.91">
            <text:p>R$ 58,91</text:p>
          </table:table-cell>
          <table:table-cell table:style-name="ce83" table:formula="of:=SUM([.O85:.W85])" office:value-type="currency" office:currency="BRL" office:value="137.4548">
            <text:p>R$ 137,45</text:p>
          </table:table-cell>
          <table:table-cell table:style-name="ce83" table:formula="of:=[.N85]-[.X85]" office:value-type="currency" office:currency="BRL" office:value="844.3552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3">
            <text:p>43</text:p>
          </table:table-cell>
          <table:table-cell table:style-name="ce71" office:value-type="string">
            <text:p>RAIMUNDA DA COSTA SEPULVEDA NASCIMENTO</text:p>
          </table:table-cell>
          <table:table-cell table:style-name="ce77" office:value-type="string">
            <text:p>XXX72129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/>
          <table:table-cell table:style-name="ce83" table:formula="of:=SUM([.E86:.J86])+[.M86]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table:formula="of:=([.E86]+[.J86])*0.08" office:value-type="currency" office:currency="BRL" office:value="78.5448">
            <text:p>R$ 78,54</text:p>
          </table:table-cell>
          <table:table-cell table:style-name="ce90" table:number-columns-repeated="4"/>
          <table:table-cell table:style-name="ce90" office:value-type="currency" office:currency="BRL" office:value="58.91">
            <text:p>R$ 58,91</text:p>
          </table:table-cell>
          <table:table-cell table:style-name="ce83" table:formula="of:=SUM([.O86:.W86])" office:value-type="currency" office:currency="BRL" office:value="137.4548">
            <text:p>R$ 137,45</text:p>
          </table:table-cell>
          <table:table-cell table:style-name="ce83" table:formula="of:=[.N86]-[.X86]" office:value-type="currency" office:currency="BRL" office:value="844.3552">
            <text:p>R$ 844,36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4">
            <text:p>44</text:p>
          </table:table-cell>
          <table:table-cell table:style-name="ce71" office:value-type="string">
            <text:p>REGINALDO CARDOSO MONTEIRO DOS SANTOS</text:p>
          </table:table-cell>
          <table:table-cell table:style-name="ce77" office:value-type="string">
            <text:p>XXX53898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string">
            <text:p>*</text:p>
          </table:table-cell>
          <table:table-cell table:style-name="ce83" table:formula="of:=SUM([.E87:.J87])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table:formula="of:=([.E87]+[.J87])*0.08" office:value-type="currency" office:currency="BRL" office:value="77.6688">
            <text:p>R$ 77,67</text:p>
          </table:table-cell>
          <table:table-cell table:style-name="ce90" table:number-columns-repeated="4"/>
          <table:table-cell table:style-name="ce90" office:value-type="currency" office:currency="BRL" office:value="58.25">
            <text:p>R$ 58,25</text:p>
          </table:table-cell>
          <table:table-cell table:style-name="ce83" table:formula="of:=SUM([.O87:.W87])" office:value-type="currency" office:currency="BRL" office:value="135.9188">
            <text:p>R$ 135,92</text:p>
          </table:table-cell>
          <table:table-cell table:style-name="ce83" table:formula="of:=[.N87]-[.X87]" office:value-type="currency" office:currency="BRL" office:value="834.9412">
            <text:p>R$ 834,94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5">
            <text:p>45</text:p>
          </table:table-cell>
          <table:table-cell table:style-name="ce71" office:value-type="string">
            <text:p>REGINALDO CRUZ MORAES CUNHA</text:p>
          </table:table-cell>
          <table:table-cell table:style-name="ce77" office:value-type="string">
            <text:p>XXX07226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currency" office:currency="BRL" office:value="95.13">
            <text:p>R$ 95,13</text:p>
          </table:table-cell>
          <table:table-cell table:style-name="ce83" table:formula="of:=SUM([.E88:.J88])+[.M88]" office:value-type="currency" office:currency="BRL" office:value="1172.33">
            <text:p>R$ 1.172,33</text:p>
          </table:table-cell>
          <table:table-cell table:style-name="ce92" table:number-columns-repeated="2"/>
          <table:table-cell table:style-name="ce87"/>
          <table:table-cell table:style-name="ce83" table:formula="of:=([.E88]+[.J88])*0.08" office:value-type="currency" office:currency="BRL" office:value="86.176">
            <text:p>R$ 86,18</text:p>
          </table:table-cell>
          <table:table-cell table:style-name="ce90" table:number-columns-repeated="4"/>
          <table:table-cell table:style-name="ce90" office:value-type="currency" office:currency="BRL" office:value="64.63">
            <text:p>R$ 64,63</text:p>
          </table:table-cell>
          <table:table-cell table:style-name="ce83" table:formula="of:=SUM([.O88:.W88])" office:value-type="currency" office:currency="BRL" office:value="150.806">
            <text:p>R$ 150,81</text:p>
          </table:table-cell>
          <table:table-cell table:style-name="ce83" table:formula="of:=[.N88]-[.X88]" office:value-type="currency" office:currency="BRL" office:value="1021.524">
            <text:p>R$ 1.021,52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6">
            <text:p>46</text:p>
          </table:table-cell>
          <table:table-cell table:style-name="ce71" office:value-type="string">
            <text:p>REGINALDO FERREIRA PEREIRA</text:p>
          </table:table-cell>
          <table:table-cell table:style-name="ce77" office:value-type="string">
            <text:p>XXX94121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077.2">
            <text:p>R$ 1.077,20</text:p>
          </table:table-cell>
          <table:table-cell table:style-name="ce87" table:number-columns-repeated="4"/>
          <table:table-cell table:style-name="ce87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 office:value-type="currency" office:currency="BRL" office:value="31.71">
            <text:p>R$ 31,71</text:p>
          </table:table-cell>
          <table:table-cell table:style-name="ce83" table:formula="of:=SUM([.E89:.J89])+[.M89]" office:value-type="currency" office:currency="BRL" office:value="1108.91">
            <text:p>R$ 1.108,91</text:p>
          </table:table-cell>
          <table:table-cell table:style-name="ce92" table:number-columns-repeated="2"/>
          <table:table-cell table:style-name="ce87"/>
          <table:table-cell table:style-name="ce83" table:formula="of:=([.E89]+[.J89])*0.08" office:value-type="currency" office:currency="BRL" office:value="86.176">
            <text:p>R$ 86,18</text:p>
          </table:table-cell>
          <table:table-cell table:style-name="ce90" table:number-columns-repeated="4"/>
          <table:table-cell table:style-name="ce90" office:value-type="currency" office:currency="BRL" office:value="64.63">
            <text:p>R$ 64,63</text:p>
          </table:table-cell>
          <table:table-cell table:style-name="ce83" table:formula="of:=SUM([.O89:.W89])" office:value-type="currency" office:currency="BRL" office:value="150.806">
            <text:p>R$ 150,81</text:p>
          </table:table-cell>
          <table:table-cell table:style-name="ce83" table:formula="of:=[.N89]-[.X89]" office:value-type="currency" office:currency="BRL" office:value="958.104">
            <text:p>R$ 958,1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7">
            <text:p>47</text:p>
          </table:table-cell>
          <table:table-cell table:style-name="ce71" office:value-type="string">
            <text:p>SAMUEL LEITE FEITOSA</text:p>
          </table:table-cell>
          <table:table-cell table:style-name="ce77" office:value-type="string">
            <text:p>XXX92799XXX</text:p>
          </table:table-cell>
          <table:table-cell table:style-name="ce77" office:value-type="string">
            <text:p>MOTORISTA</text:p>
          </table:table-cell>
          <table:table-cell table:style-name="ce83" office:value-type="currency" office:currency="BRL" office:value="1276.37">
            <text:p>R$ 1.276,37</text:p>
          </table:table-cell>
          <table:table-cell table:style-name="ce87" table:number-columns-repeated="4"/>
          <table:table-cell table:style-name="ce87" office:value-type="currency" office:currency="BRL" office:value="425.46">
            <text:p>R$ 425,46</text:p>
          </table:table-cell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90"/>
          <table:table-cell table:style-name="ce83" table:formula="of:=SUM([.E90:.J90])+[.M90]" office:value-type="currency" office:currency="BRL" office:value="1701.83">
            <text:p>R$ 1.701,83</text:p>
          </table:table-cell>
          <table:table-cell table:style-name="ce92" table:number-columns-repeated="2"/>
          <table:table-cell table:style-name="ce87"/>
          <table:table-cell table:style-name="ce83" table:formula="of:=[.N90]*0.09" office:value-type="currency" office:currency="BRL" office:value="153.1647">
            <text:p>R$ 153,16</text:p>
          </table:table-cell>
          <table:table-cell table:style-name="ce90" table:number-columns-repeated="3"/>
          <table:table-cell table:style-name="ce90" office:value-type="currency" office:currency="BRL" office:value="1548.67">
            <text:p>R$ 1.548,67</text:p>
          </table:table-cell>
          <table:table-cell table:style-name="ce90"/>
          <table:table-cell table:style-name="ce83" table:formula="of:=SUM([.O90:.W90])" office:value-type="currency" office:currency="BRL" office:value="1701.8347">
            <text:p>R$ 1.701,83</text:p>
          </table:table-cell>
          <table:table-cell table:style-name="ce83" table:formula="of:=[.N90]-[.X90]" office:value-type="currency" office:currency="BRL" office:value="-0.00470000000018445">
            <text:p>-R$ 0,0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9" table:number-columns-spanned="25" table:number-rows-spanned="1"/>
          <table:covered-table-cell table:number-columns-repeated="24"/>
          <table:table-cell office:value-type="string">
            <text:p><text:s/></text:p>
          </table:table-cell>
          <table:table-cell table:number-columns-repeated="998"/>
        </table:table-row>
        <table:table-row table:style-name="ro1">
          <table:table-cell table:style-name="ce10" office:value-type="string" table:number-columns-spanned="25" table:number-rows-spanned="1">
            <text:p>CONTRACHEQUE - CONTRATO Nº 03/2015-BELAZARTE SERVIÇOS DE CONSULTORIA LTDA</text:p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66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91" office:value-type="string" table:number-columns-spanned="4" table:number-rows-spanned="1">
            <text:p>MÊS: <text:s/>MARÇO</text:p>
          </table:table-cell>
          <table:covered-table-cell table:number-columns-repeated="3"/>
          <table:table-cell table:style-name="ce93" office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9"/>
        </table:table-row>
        <table:table-row table:style-name="ro1">
          <table:table-cell table:style-name="ce14" office:value-type="string" table:number-columns-spanned="1" table:number-rows-spanned="2">
            <text:p>Nº</text:p>
          </table:table-cell>
          <table:table-cell table:style-name="ce70" office:value-type="string" table:number-columns-spanned="1" table:number-rows-spanned="2">
            <text:p>NOME</text:p>
          </table:table-cell>
          <table:table-cell table:style-name="ce70" office:value-type="string" table:number-columns-spanned="1" table:number-rows-spanned="2">
            <text:p>CPF</text:p>
          </table:table-cell>
          <table:table-cell table:style-name="ce70" office:value-type="string" table:number-columns-spanned="1" table:number-rows-spanned="2">
            <text:p>CARGO</text:p>
          </table:table-cell>
          <table:table-cell table:style-name="ce70" office:value-type="string" table:number-columns-spanned="1" table:number-rows-spanned="2">
            <text:p>REMUNERAÇÃO/FC/CC/PROVENOS</text:p>
          </table:table-cell>
          <table:table-cell table:style-name="ce86" office:value-type="string" table:number-columns-spanned="1" table:number-rows-spanned="2">
            <text:p>FÉRIAS</text:p>
          </table:table-cell>
          <table:table-cell table:style-name="ce86" office:value-type="string" table:number-columns-spanned="1" table:number-rows-spanned="2">
            <text:p>LICENÇA MATERNIDADE</text:p>
          </table:table-cell>
          <table:table-cell table:style-name="ce86" table:number-columns-repeated="3"/>
          <table:table-cell table:style-name="ce70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86" office:value-type="string" table:number-columns-spanned="1" table:number-rows-spanned="2">
            <text:p>TOTAL DE RENDIMENTOS</text:p>
          </table:table-cell>
          <table:table-cell table:style-name="ce70" office:value-type="string" table:number-columns-spanned="1" table:number-rows-spanned="2">
            <text:p>RETENÇÃO TETO</text:p>
          </table:table-cell>
          <table:table-cell table:style-name="ce70" office:value-type="string" table:number-columns-spanned="1" table:number-rows-spanned="2">
            <text:p>IRPF</text:p>
          </table:table-cell>
          <table:table-cell table:style-name="ce86" office:value-type="string" table:number-columns-spanned="1" table:number-rows-spanned="2">
            <text:p>FALTAS</text:p>
          </table:table-cell>
          <table:table-cell table:style-name="ce86" office:value-type="string" table:number-columns-spanned="1" table:number-rows-spanned="2">
            <text:p>INSS</text:p>
          </table:table-cell>
          <table:table-cell table:style-name="ce86" office:value-type="string" table:number-columns-spanned="5" table:number-rows-spanned="1">
            <text:p>OUTROS DESCONTOS</text:p>
          </table:table-cell>
          <table:covered-table-cell table:number-columns-repeated="4"/>
          <table:table-cell table:style-name="ce86" office:value-type="string" table:number-columns-spanned="1" table:number-rows-spanned="2">
            <text:p>TOTAL DE DESCONTOS</text:p>
          </table:table-cell>
          <table:table-cell table:style-name="ce86" office:value-type="string" table:number-columns-spanned="1" table:number-rows-spanned="2">
            <text:p>TOTAL LÍQUIDO</text:p>
          </table:table-cell>
          <table:table-cell table:number-columns-repeated="999"/>
        </table:table-row>
        <table:table-row table:style-name="ro5">
          <table:covered-table-cell table:number-columns-repeated="7"/>
          <table:table-cell table:style-name="ce86" table:number-columns-repeated="3"/>
          <table:table-cell table:style-name="ce70" office:value-type="string">
            <text:p>AUXÍLIO ALIMENTAÇÃO</text:p>
          </table:table-cell>
          <table:table-cell table:style-name="ce86" office:value-type="string">
            <text:p>VALES TRANSPORTE</text:p>
          </table:table-cell>
          <table:table-cell table:style-name="ce86" office:value-type="string">
            <text:p>SALÁRIO FAMÍLIA</text:p>
          </table:table-cell>
          <table:covered-table-cell table:number-columns-repeated="5"/>
          <table:table-cell table:style-name="ce86" office:value-type="string">
            <text:p>FALTAS</text:p>
          </table:table-cell>
          <table:table-cell table:style-name="ce86" office:value-type="string">
            <text:p>PLANO DE SAÚDE</text:p>
          </table:table-cell>
          <table:table-cell table:style-name="ce86"/>
          <table:table-cell table:style-name="ce86" office:value-type="string">
            <text:p>C. SINDICAL</text:p>
          </table:table-cell>
          <table:table-cell table:style-name="ce86" office:value-type="string">
            <text:p>VALE TRANSPORT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1" office:value-type="string">
            <text:p>BÁRBARA CONCEIÇÃO MELO DA SILVA NUNES</text:p>
          </table:table-cell>
          <table:table-cell table:style-name="ce76" office:value-type="string">
            <text:p>XXX47113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table:number-columns-repeated="2"/>
          <table:table-cell table:style-name="ce83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5"/>
          <table:table-cell table:style-name="ce83" table:formula="of:=SUM([.O96:.W96])" office:value-type="currency" office:currency="BRL" office:value="78.54">
            <text:p>R$ 78,54</text:p>
          </table:table-cell>
          <table:table-cell table:style-name="ce83" table:formula="of:=[.N96]-[.X96]" office:value-type="currency" office:currency="BRL" office:value="903.27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1" office:value-type="string">
            <text:p>INGRID MARIA FERNANDES DE MENEZES CASTRO</text:p>
          </table:table-cell>
          <table:table-cell table:style-name="ce76" office:value-type="string">
            <text:p>XXX16665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table:number-columns-repeated="2"/>
          <table:table-cell table:style-name="ce83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5"/>
          <table:table-cell table:style-name="ce83" table:formula="of:=SUM([.O97:.W97])" office:value-type="currency" office:currency="BRL" office:value="78.54">
            <text:p>R$ 78,54</text:p>
          </table:table-cell>
          <table:table-cell table:style-name="ce83" table:formula="of:=[.N97]-[.X97]" office:value-type="currency" office:currency="BRL" office:value="903.27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3">
            <text:p>3</text:p>
          </table:table-cell>
          <table:table-cell table:style-name="ce71" office:value-type="string">
            <text:p>JAILSON MOURA FERREIRA</text:p>
          </table:table-cell>
          <table:table-cell table:style-name="ce76" office:value-type="string">
            <text:p>XXX80363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 office:value-type="currency" office:currency="BRL" office:value="151.2">
            <text:p>R$ 151,20</text:p>
          </table:table-cell>
          <table:table-cell table:style-name="ce83" office:value-type="currency" office:currency="BRL" office:value="63.42">
            <text:p>R$ 63,42</text:p>
          </table:table-cell>
          <table:table-cell table:style-name="ce83" table:formula="of:=[.E98]+[.M98]" office:value-type="currency" office:currency="BRL" office:value="1034.28">
            <text:p>R$ 1.034,28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7.66">
            <text:p>R$ 77,66</text:p>
          </table:table-cell>
          <table:table-cell table:style-name="ce83" table:number-columns-repeated="4"/>
          <table:table-cell table:style-name="ce83" office:value-type="currency" office:currency="BRL" office:value="58.25">
            <text:p>R$ 58,25</text:p>
          </table:table-cell>
          <table:table-cell table:style-name="ce83" table:formula="of:=SUM([.O98:.W98])" office:value-type="currency" office:currency="BRL" office:value="135.91">
            <text:p>R$ 135,91</text:p>
          </table:table-cell>
          <table:table-cell table:style-name="ce83" table:formula="of:=[.N98]-[.X98]" office:value-type="currency" office:currency="BRL" office:value="898.37">
            <text:p>R$ 898,3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4">
            <text:p>4</text:p>
          </table:table-cell>
          <table:table-cell table:style-name="ce71" office:value-type="string">
            <text:p>LEONILTON BARROS LIMA</text:p>
          </table:table-cell>
          <table:table-cell table:style-name="ce76" office:value-type="string">
            <text:p>XXX26882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3"/>
          <table:table-cell table:style-name="ce83" office:value-type="currency" office:currency="BRL" office:value="63.42">
            <text:p>R$ 63,42</text:p>
          </table:table-cell>
          <table:table-cell table:style-name="ce83" office:value-type="currency" office:currency="BRL" office:value="1365.32">
            <text:p>R$ 1.365,32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104.15">
            <text:p>R$ 104,15</text:p>
          </table:table-cell>
          <table:table-cell table:style-name="ce83" table:number-columns-repeated="5"/>
          <table:table-cell table:style-name="ce83" office:value-type="currency" office:currency="BRL" office:value="104.15">
            <text:p>R$ 104,15</text:p>
          </table:table-cell>
          <table:table-cell table:style-name="ce83" office:value-type="currency" office:currency="BRL" office:value="1261.17">
            <text:p>R$ 1.261,1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5">
            <text:p>5</text:p>
          </table:table-cell>
          <table:table-cell table:style-name="ce71" office:value-type="string">
            <text:p>LISIANE DA SILVA ALVES</text:p>
          </table:table-cell>
          <table:table-cell table:style-name="ce76" office:value-type="string">
            <text:p>XXX38555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31.71">
            <text:p>R$ 31,71</text:p>
          </table:table-cell>
          <table:table-cell table:style-name="ce83" table:formula="of:=[.E100]+[.M100]" office:value-type="currency" office:currency="BRL" office:value="1013.52">
            <text:p>R$ 1.013,52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100:.W100])" office:value-type="currency" office:currency="BRL" office:value="78.54">
            <text:p>R$ 78,54</text:p>
          </table:table-cell>
          <table:table-cell table:style-name="ce83" table:formula="of:=[.N100]-[.X100]" office:value-type="currency" office:currency="BRL" office:value="934.98">
            <text:p>R$ 934,98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6">
            <text:p>6</text:p>
          </table:table-cell>
          <table:table-cell table:style-name="ce71" office:value-type="string">
            <text:p>NATAN LOPES DE ALMEIDA</text:p>
          </table:table-cell>
          <table:table-cell table:style-name="ce76" office:value-type="string">
            <text:p>XXX00100XXX</text:p>
          </table:table-cell>
          <table:table-cell table:style-name="ce77" office:value-type="string">
            <text:p>MOTOCICLISTA</text:p>
          </table:table-cell>
          <table:table-cell table:style-name="ce83" office:value-type="currency" office:currency="BRL" office:value="1301.9">
            <text:p>R$ 1.301,90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/>
          <table:table-cell table:style-name="ce83"/>
          <table:table-cell table:style-name="ce83" office:value-type="currency" office:currency="BRL" office:value="1301.9">
            <text:p>R$ 1.301,90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104.15">
            <text:p>R$ 104,15</text:p>
          </table:table-cell>
          <table:table-cell table:style-name="ce83" table:number-columns-repeated="5"/>
          <table:table-cell table:style-name="ce83" table:formula="of:=SUM([.O101:.W101])" office:value-type="currency" office:currency="BRL" office:value="104.15">
            <text:p>R$ 104,15</text:p>
          </table:table-cell>
          <table:table-cell table:style-name="ce83" table:formula="of:=[.N101]-[.X101]" office:value-type="currency" office:currency="BRL" office:value="1197.75">
            <text:p>R$ 1.197,75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7">
            <text:p>7</text:p>
          </table:table-cell>
          <table:table-cell table:style-name="ce71" office:value-type="string">
            <text:p>OZANAN PESSOA DE MESQUITA</text:p>
          </table:table-cell>
          <table:table-cell table:style-name="ce76" office:value-type="string">
            <text:p>XXX19812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102:.W102])" office:value-type="currency" office:currency="BRL" office:value="78.54">
            <text:p>R$ 78,54</text:p>
          </table:table-cell>
          <table:table-cell table:style-name="ce83" table:formula="of:=[.N102]-[.X102]" office:value-type="currency" office:currency="BRL" office:value="903.27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8">
            <text:p>8</text:p>
          </table:table-cell>
          <table:table-cell table:style-name="ce71" office:value-type="string">
            <text:p>RITA MARIA DE OLIVEIRA</text:p>
          </table:table-cell>
          <table:table-cell table:style-name="ce76" office:value-type="string">
            <text:p>XXX19474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style-name="ce87" office:value-type="string">
            <text:p>*</text:p>
          </table:table-cell>
          <table:table-cell table:style-name="ce83" office:value-type="currency" office:currency="BRL" office:value="95.13">
            <text:p>R$ 95,13</text:p>
          </table:table-cell>
          <table:table-cell table:style-name="ce83" table:formula="of:=[.E103]+[.M103]" office:value-type="currency" office:currency="BRL" office:value="1076.94">
            <text:p>R$ 1.076,94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3" office:value-type="string">
            <text:p>*</text:p>
          </table:table-cell>
          <table:table-cell table:style-name="ce83" table:formula="of:=SUM([.O103:.W103])" office:value-type="currency" office:currency="BRL" office:value="78.54">
            <text:p>R$ 78,54</text:p>
          </table:table-cell>
          <table:table-cell table:style-name="ce83" table:formula="of:=[.N103]-[.X103]" office:value-type="currency" office:currency="BRL" office:value="998.4">
            <text:p>R$ 998,4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number-columns-repeated="4"/>
          <table:table-cell table:style-name="ce84" office:value-type="float" office:value="3" table:number-columns-spanned="21" table:number-rows-spanned="1">
            <text:p>3</text:p>
          </table:table-cell>
          <table:covered-table-cell table:number-columns-repeated="20"/>
          <table:table-cell table:number-columns-repeated="999"/>
        </table:table-row>
        <table:table-row table:style-name="ro1">
          <table:table-cell table:style-name="ce10" office:value-type="string" table:number-columns-spanned="25" table:number-rows-spanned="1">
            <text:p>CONTRACHEQUE - CONTRATO Nº 20/2015-BELAZARTE SERVIÇOS DE CONSULTORIA LTDA</text:p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66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91" office:value-type="string" table:number-columns-spanned="4" table:number-rows-spanned="1">
            <text:p>MÊS: <text:s/>MARÇO</text:p>
          </table:table-cell>
          <table:covered-table-cell table:number-columns-repeated="3"/>
          <table:table-cell table:style-name="ce93" office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9"/>
        </table:table-row>
        <table:table-row table:style-name="ro1">
          <table:table-cell table:style-name="ce14" office:value-type="string" table:number-columns-spanned="1" table:number-rows-spanned="2">
            <text:p>Nº</text:p>
          </table:table-cell>
          <table:table-cell table:style-name="ce70" office:value-type="string" table:number-columns-spanned="1" table:number-rows-spanned="2">
            <text:p>NOME</text:p>
          </table:table-cell>
          <table:table-cell table:style-name="ce70" office:value-type="string" table:number-columns-spanned="1" table:number-rows-spanned="2">
            <text:p>CPF</text:p>
          </table:table-cell>
          <table:table-cell table:style-name="ce70" office:value-type="string" table:number-columns-spanned="1" table:number-rows-spanned="2">
            <text:p>CARGO</text:p>
          </table:table-cell>
          <table:table-cell table:style-name="ce70" office:value-type="string" table:number-columns-spanned="1" table:number-rows-spanned="2">
            <text:p>REMUNERAÇÃO/FC/CC/PROVENOS</text:p>
          </table:table-cell>
          <table:table-cell table:style-name="ce86" office:value-type="string" table:number-columns-spanned="1" table:number-rows-spanned="2">
            <text:p>FÉRIAS</text:p>
          </table:table-cell>
          <table:table-cell table:style-name="ce86" office:value-type="string" table:number-columns-spanned="1" table:number-rows-spanned="2">
            <text:p>LICENÇA MATERNIDADE</text:p>
          </table:table-cell>
          <table:table-cell table:style-name="ce86" table:number-columns-repeated="3"/>
          <table:table-cell table:style-name="ce70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86" office:value-type="string" table:number-columns-spanned="1" table:number-rows-spanned="2">
            <text:p>TOTAL DE RENDIMENTOS</text:p>
          </table:table-cell>
          <table:table-cell table:style-name="ce70" office:value-type="string" table:number-columns-spanned="1" table:number-rows-spanned="2">
            <text:p>RETENÇÃO TETO</text:p>
          </table:table-cell>
          <table:table-cell table:style-name="ce70" office:value-type="string" table:number-columns-spanned="1" table:number-rows-spanned="2">
            <text:p>IRPF</text:p>
          </table:table-cell>
          <table:table-cell table:style-name="ce86" office:value-type="string" table:number-columns-spanned="1" table:number-rows-spanned="2">
            <text:p>FALTAS</text:p>
          </table:table-cell>
          <table:table-cell table:style-name="ce86" office:value-type="string" table:number-columns-spanned="1" table:number-rows-spanned="2">
            <text:p>INSS</text:p>
          </table:table-cell>
          <table:table-cell table:style-name="ce86"/>
          <table:table-cell table:style-name="ce86" office:value-type="string" table:number-columns-spanned="4" table:number-rows-spanned="1">
            <text:p>OUTROS DESCONTOS</text:p>
          </table:table-cell>
          <table:covered-table-cell table:number-columns-repeated="3"/>
          <table:table-cell table:style-name="ce86" office:value-type="string" table:number-columns-spanned="1" table:number-rows-spanned="2">
            <text:p>TOTAL DE DESCONTOS</text:p>
          </table:table-cell>
          <table:table-cell table:style-name="ce86" office:value-type="string" table:number-columns-spanned="1" table:number-rows-spanned="2">
            <text:p>TOTAL LÍQUIDO</text:p>
          </table:table-cell>
          <table:table-cell table:number-columns-repeated="999"/>
        </table:table-row>
        <table:table-row table:style-name="ro5">
          <table:covered-table-cell table:number-columns-repeated="7"/>
          <table:table-cell table:style-name="ce86" table:number-columns-repeated="3"/>
          <table:table-cell table:style-name="ce70" office:value-type="string">
            <text:p>AUXÍLIO ALIMENTAÇÃO</text:p>
          </table:table-cell>
          <table:table-cell table:style-name="ce86" office:value-type="string">
            <text:p>VALES TRANSPORTE</text:p>
          </table:table-cell>
          <table:table-cell table:style-name="ce86" office:value-type="string">
            <text:p>SALÁRIO FAMÍLIA</text:p>
          </table:table-cell>
          <table:covered-table-cell table:number-columns-repeated="5"/>
          <table:table-cell table:style-name="ce86" office:value-type="string">
            <text:p>FALTAS</text:p>
          </table:table-cell>
          <table:table-cell table:style-name="ce86" office:value-type="string">
            <text:p>PLANO DE SAÚDE</text:p>
          </table:table-cell>
          <table:table-cell table:style-name="ce86"/>
          <table:table-cell table:style-name="ce86" office:value-type="string">
            <text:p>C. SINDICAL</text:p>
          </table:table-cell>
          <table:table-cell table:style-name="ce86" office:value-type="string">
            <text:p>VALE TRANSPORT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style-name="ce68" office:value-type="float" office:value="1">
            <text:p>1</text:p>
          </table:table-cell>
          <table:table-cell table:style-name="ce71" office:value-type="string">
            <text:p>CAMILA BRANDÃO DOS SANTOS</text:p>
          </table:table-cell>
          <table:table-cell table:style-name="ce81" office:value-type="string">
            <text:p>XXX89480XXX</text:p>
          </table:table-cell>
          <table:table-cell table:style-name="ce77" office:value-type="string">
            <text:p>AGENTE DE LIMPEZA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7" office:value-type="string">
            <text:p>*</text:p>
          </table:table-cell>
          <table:table-cell table:style-name="ce83" office:value-type="currency" office:currency="BRL" office:value="970.86">
            <text:p>R$ 970,86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7.66">
            <text:p>R$ 77,66</text:p>
          </table:table-cell>
          <table:table-cell table:style-name="ce83" table:number-columns-repeated="4"/>
          <table:table-cell table:style-name="ce87" office:value-type="string">
            <text:p>*</text:p>
          </table:table-cell>
          <table:table-cell table:style-name="ce83" table:formula="of:=SUM([.O109:.W109])" office:value-type="currency" office:currency="BRL" office:value="77.66">
            <text:p>R$ 77,66</text:p>
          </table:table-cell>
          <table:table-cell table:style-name="ce83" table:formula="of:=[.N109]-[.X109]" office:value-type="currency" office:currency="BRL" office:value="893.2">
            <text:p>R$ 893,20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style-name="ce68" office:value-type="float" office:value="2">
            <text:p>2</text:p>
          </table:table-cell>
          <table:table-cell table:style-name="ce71" office:value-type="string">
            <text:p>FRANCÉLIO PEREIRA DE SOUZA</text:p>
          </table:table-cell>
          <table:table-cell table:style-name="ce81" office:value-type="string">
            <text:p>XXX94893XXX</text:p>
          </table:table-cell>
          <table:table-cell table:style-name="ce77" office:value-type="string">
            <text:p>RECEPCIONISTA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87" table:number-columns-repeated="5"/>
          <table:table-cell table:style-name="ce83" office:value-type="currency" office:currency="BRL" office:value="265.63">
            <text:p>R$ 265,63</text:p>
          </table:table-cell>
          <table:table-cell table:number-columns-repeated="2" table:style-name="ce87" office:value-type="string">
            <text:p>*</text:p>
          </table:table-cell>
          <table:table-cell table:style-name="ce83" office:value-type="currency" office:currency="BRL" office:value="981.81">
            <text:p>R$ 981,81</text:p>
          </table:table-cell>
          <table:table-cell table:style-name="ce92" table:number-columns-repeated="2"/>
          <table:table-cell table:style-name="ce87"/>
          <table:table-cell table:style-name="ce83" office:value-type="currency" office:currency="BRL" office:value="78.54">
            <text:p>R$ 78,54</text:p>
          </table:table-cell>
          <table:table-cell table:style-name="ce83" table:number-columns-repeated="4"/>
          <table:table-cell table:style-name="ce87" office:value-type="string">
            <text:p>*</text:p>
          </table:table-cell>
          <table:table-cell table:style-name="ce83" table:formula="of:=SUM([.O110:.W110])" office:value-type="currency" office:currency="BRL" office:value="78.54">
            <text:p>R$ 78,54</text:p>
          </table:table-cell>
          <table:table-cell table:style-name="ce83" table:formula="of:=[.N110]-[.X110]" office:value-type="currency" office:currency="BRL" office:value="903.27">
            <text:p>R$ 903,27</text:p>
          </table:table-cell>
          <table:table-cell table:style-name="ce96" table:number-columns-repeated="242"/>
          <table:table-cell table:style-name="ce97" table:number-columns-repeated="75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75"/>
          <table:table-cell table:style-name="ce1"/>
          <table:table-cell table:style-name="ce75"/>
          <table:table-cell table:number-columns-repeated="1020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Y$113"/>
        </table:named-expressions>
      </table:table>
      <table:table table:name="CONTRATO_003_2015" table:style-name="ta2"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23" table:default-cell-style-name="ce19"/>
        <table:table-column table:style-name="co2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14" table:default-cell-style-name="ce19"/>
        <table:table-column table:style-name="co40" table:default-cell-style-name="ce19"/>
        <table:table-column table:style-name="co39" table:default-cell-style-name="ce19"/>
        <table:table-column table:style-name="co32" table:default-cell-style-name="ce19"/>
        <table:table-column table:style-name="co41" table:default-cell-style-name="ce19"/>
        <table:table-column table:style-name="co42" table:number-columns-repeated="7" table:default-cell-style-name="ce19"/>
        <table:table-column table:style-name="co43" table:number-columns-repeated="2" table:default-cell-style-name="ce19"/>
        <table:table-column table:style-name="co42" table:number-columns-repeated="232" table:default-cell-style-name="ce19"/>
        <table:table-column table:style-name="co39" table:number-columns-repeated="762" table:default-cell-style-name="ce19"/>
        <table:table-column table:style-name="co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25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5"/>
        </table:table-row>
        <table:table-row table:style-name="ro1">
          <table:table-cell table:style-name="ce38" office:value-type="string" table:number-columns-spanned="18" table:number-rows-spanned="1">
            <text:p>GRUPOS</text:p>
          </table:table-cell>
          <table:covered-table-cell table:number-columns-repeated="17"/>
          <table:table-cell table:style-name="ce39" office:value-type="string" table:number-columns-spanned="6" table:number-rows-spanned="1">
            <text:p>BASES</text:p>
          </table:table-cell>
          <table:covered-table-cell table:number-columns-repeated="5"/>
          <table:table-cell table:style-name="ce40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5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NOME</text:p>
          </table:table-cell>
          <table:table-cell table:style-name="ce42" office:value-type="string" table:number-columns-spanned="1" table:number-rows-spanned="2">
            <text:p>CPF</text:p>
          </table:table-cell>
          <table:table-cell table:style-name="ce42" office:value-type="string" table:number-columns-spanned="1" table:number-rows-spanned="2">
            <text:p>CARGO</text:p>
          </table:table-cell>
          <table:table-cell table:style-name="ce43" office:value-type="string" table:number-columns-spanned="5" table:number-rows-spanned="1">
            <text:p>PROVENTOS</text:p>
          </table:table-cell>
          <table:covered-table-cell table:number-columns-repeated="4"/>
          <table:table-cell table:style-name="ce4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2">
            <text:p>TOTAL LÍQUIDO</text:p>
          </table:table-cell>
          <table:table-cell table:style-name="ce42" office:value-type="string" table:number-columns-spanned="2" table:number-rows-spanned="1">
            <text:p>AUXÍLIOS E BENEFÍCIOS</text:p>
          </table:table-cell>
          <table:covered-table-cell/>
          <table:table-cell table:style-name="ce22"/>
          <table:table-cell table:style-name="ce21" office:value-type="string" table:number-columns-spanned="1" table:number-rows-spanned="2">
            <text:p>TOTAL DE RENDIMENTOS</text:p>
          </table:table-cell>
          <table:table-cell table:style-name="ce42" office:value-type="string" table:number-columns-spanned="1" table:number-rows-spanned="2">
            <text:p>DEP. FGTS</text:p>
          </table:table-cell>
          <table:table-cell table:style-name="ce22" office:value-type="string" table:number-columns-spanned="1" table:number-rows-spanned="2">
            <text:p>BASE -IR</text:p>
          </table:table-cell>
          <table:table-cell table:style-name="ce22" office:value-type="string" table:number-columns-spanned="1" table:number-rows-spanned="2">
            <text:p>BASE-INSS</text:p>
          </table:table-cell>
          <table:table-cell table:style-name="ce22" office:value-type="string" table:number-columns-spanned="1" table:number-rows-spanned="2">
            <text:p>BASE-FGTS</text:p>
          </table:table-cell>
          <table:table-cell table:style-name="ce22" office:value-type="string" table:number-columns-spanned="1" table:number-rows-spanned="2">
            <text:p>BASE RAIS</text:p>
          </table:table-cell>
          <table:table-cell table:style-name="ce22" office:value-type="string" table:number-columns-spanned="1" table:number-rows-spanned="2">
            <text:p>BASIR-DED</text:p>
          </table:table-cell>
          <table:table-cell table:style-name="ce22" office:value-type="string" table:number-columns-spanned="2" table:number-rows-spanned="1">
            <text:p>OUTROS DESCONTOS</text:p>
          </table:table-cell>
          <table:covered-table-cell/>
          <table:table-cell table:style-name="ce23"/>
          <table:table-cell table:number-columns-repeated="2" table:style-name="ce1" office:value-type="string">
            <text:p>e155 DIFERN SAL</text:p>
          </table:table-cell>
          <table:table-cell table:number-columns-repeated="995"/>
        </table:table-row>
        <table:table-row table:style-name="ro10">
          <table:covered-table-cell table:number-columns-repeated="4"/>
          <table:table-cell table:style-name="ce24" office:value-type="string">
            <text:p>SAL. BASE</text:p>
          </table:table-cell>
          <table:table-cell table:style-name="ce24" office:value-type="string">
            <text:p>ADICIONAL PERIC.</text:p>
          </table:table-cell>
          <table:table-cell table:style-name="ce24" office:value-type="string">
            <text:p>DIFERN SAL</text:p>
          </table:table-cell>
          <table:table-cell table:style-name="ce24" office:value-type="string">
            <text:p>SAL. FAMÍLIA</text:p>
          </table:table-cell>
          <table:table-cell table:style-name="ce25" office:value-type="string">
            <text:p>TOTAL DE PROVENTOS</text:p>
          </table:table-cell>
          <table:table-cell table:style-name="ce26" office:value-type="string">
            <text:p>INSS</text:p>
          </table:table-cell>
          <table:table-cell table:style-name="ce26" office:value-type="string">
            <text:p>VAL. TRANSP</text:p>
          </table:table-cell>
          <table:table-cell table:style-name="ce26" office:value-type="string">
            <text:p>FALTAS</text:p>
          </table:table-cell>
          <table:table-cell table:style-name="ce21" office:value-type="string">
            <text:p>TOTAL DE DESCONTOS</text:p>
          </table:table-cell>
          <table:covered-table-cell/>
          <table:table-cell table:style-name="ce24" office:value-type="string">
            <text:p>AUXÍLIO ALIMENTAÇÃO</text:p>
          </table:table-cell>
          <table:table-cell table:style-name="ce26" office:value-type="string">
            <text:p>VALES TRANSP</text:p>
          </table:table-cell>
          <table:table-cell table:style-name="ce26" office:value-type="string">
            <text:p>DEP. IRPF</text:p>
          </table:table-cell>
          <table:covered-table-cell table:number-columns-repeated="7"/>
          <table:table-cell table:style-name="ce22" office:value-type="string">
            <text:p>PLANO DE SAÚDE</text:p>
          </table:table-cell>
          <table:table-cell table:style-name="ce22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5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BÁRBARA CONCEIÇÃO MELO DA SILVA NUNES</text:p>
          </table:table-cell>
          <table:table-cell table:style-name="ce28" office:value-type="string">
            <text:p>XXX47113XXX</text:p>
          </table:table-cell>
          <table:table-cell table:style-name="ce28" office:value-type="string">
            <text:p>RECEPCIONISTA</text:p>
          </table:table-cell>
          <table:table-cell table:style-name="ce29" office:value-type="currency" office:currency="BRL" office:value="981.81">
            <text:p>R$ 981,81</text:p>
          </table:table-cell>
          <table:table-cell table:style-name="ce29"/>
          <table:table-cell table:style-name="ce30" office:value-type="currency" office:currency="BRL" office:value="48.01">
            <text:p>R$ 48,01</text:p>
          </table:table-cell>
          <table:table-cell table:style-name="ce29"/>
          <table:table-cell table:style-name="ce31" table:formula="of:=SUM([.E6:.H6])" office:value-type="currency" office:currency="BRL" office:value="1029.82">
            <text:p>R$ 1.029,82</text:p>
          </table:table-cell>
          <table:table-cell table:style-name="ce29" table:formula="of:=SUM([.E6:.G6])*0.08" office:value-type="currency" office:currency="BRL" office:value="82.3856">
            <text:p>R$ 82,39</text:p>
          </table:table-cell>
          <table:table-cell table:style-name="ce29" table:number-columns-repeated="2"/>
          <table:table-cell table:style-name="ce32" table:formula="of:=SUM([.J6:.L6])" office:value-type="currency" office:currency="BRL" office:value="82.3856">
            <text:p>R$ 82,39</text:p>
          </table:table-cell>
          <table:table-cell table:style-name="ce32" table:formula="of:=([.I6]-[.M6])" office:value-type="currency" office:currency="BRL" office:value="947.4344">
            <text:p>R$ 947,4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N6:.P6])" office:value-type="currency" office:currency="BRL" office:value="1213.0644">
            <text:p>R$ 1.213,06</text:p>
          </table:table-cell>
          <table:table-cell table:style-name="ce35" table:formula="of:=([.E6]+[.F6]+[.G6])*0.08" office:value-type="currency" office:currency="BRL" office:value="82.3856">
            <text:p>R$ 82,39</text:p>
          </table:table-cell>
          <table:table-cell table:style-name="ce36" table:formula="of:=[.E6]-[.J6]-[.Q6]*189.59" office:value-type="currency" office:currency="BRL" office:value="899.4244">
            <text:p>R$ 899,42</text:p>
          </table:table-cell>
          <table:table-cell table:style-name="ce36" table:formula="of:=SUM([.E6:.G6])" office:value-type="currency" office:currency="BRL" office:value="1029.82">
            <text:p>R$ 1.029,82</text:p>
          </table:table-cell>
          <table:table-cell table:style-name="ce36" table:formula="of:=SUM([.E6:.G6])" office:value-type="currency" office:currency="BRL" office:value="1029.82">
            <text:p>R$ 1.029,82</text:p>
          </table:table-cell>
          <table:table-cell table:style-name="ce36" table:formula="of:=SUM([.E6:.F6])" office:value-type="currency" office:currency="BRL" office:value="981.81">
            <text:p>R$ 981,81</text:p>
          </table:table-cell>
          <table:table-cell table:style-name="ce36" table:formula="of:=[.Q6]*189.59+[.J6]" office:value-type="currency" office:currency="BRL" office:value="82.3856">
            <text:p>R$ 82,39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X Alíquota 8%</text:p>
          </table:table-cell>
          <table:table-cell table:number-columns-repeated="995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28" office:value-type="string">
            <text:p>INGRID MARIA FERNANDES DE MENEZES CASTRO</text:p>
          </table:table-cell>
          <table:table-cell table:style-name="ce28" office:value-type="string">
            <text:p>XXX16665XXX</text:p>
          </table:table-cell>
          <table:table-cell table:style-name="ce28" office:value-type="string">
            <text:p>RECEPCIONISTA</text:p>
          </table:table-cell>
          <table:table-cell table:style-name="ce29" office:value-type="currency" office:currency="BRL" office:value="981.81">
            <text:p>R$ 981,81</text:p>
          </table:table-cell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7:.H7])" office:value-type="currency" office:currency="BRL" office:value="1034.09">
            <text:p>R$ 1.034,09</text:p>
          </table:table-cell>
          <table:table-cell table:style-name="ce29" table:formula="of:=SUM([.E7:.G7])*0.08" office:value-type="currency" office:currency="BRL" office:value="82.7272">
            <text:p>R$ 82,73</text:p>
          </table:table-cell>
          <table:table-cell table:style-name="ce29" table:number-columns-repeated="2"/>
          <table:table-cell table:style-name="ce32" table:formula="of:=SUM([.J7:.L7])" office:value-type="currency" office:currency="BRL" office:value="82.7272">
            <text:p>R$ 82,73</text:p>
          </table:table-cell>
          <table:table-cell table:style-name="ce32" table:formula="of:=([.I7]-[.M7])" office:value-type="currency" office:currency="BRL" office:value="951.3628">
            <text:p>R$ 951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N7:.P7])" office:value-type="currency" office:currency="BRL" office:value="1216.9928">
            <text:p>R$ 1.216,99</text:p>
          </table:table-cell>
          <table:table-cell table:style-name="ce35" table:formula="of:=([.E7]+[.F7]+[.G7])*0.08" office:value-type="currency" office:currency="BRL" office:value="82.7272">
            <text:p>R$ 82,73</text:p>
          </table:table-cell>
          <table:table-cell table:style-name="ce36" table:formula="of:=[.E7]-[.J7]-[.Q7]*189.59" office:value-type="currency" office:currency="BRL" office:value="899.0828">
            <text:p>R$ 899,08</text:p>
          </table:table-cell>
          <table:table-cell table:style-name="ce36" table:formula="of:=SUM([.E7:.G7])" office:value-type="currency" office:currency="BRL" office:value="1034.09">
            <text:p>R$ 1.034,09</text:p>
          </table:table-cell>
          <table:table-cell table:style-name="ce36" table:formula="of:=SUM([.E7:.G7])" office:value-type="currency" office:currency="BRL" office:value="1034.09">
            <text:p>R$ 1.034,09</text:p>
          </table:table-cell>
          <table:table-cell table:style-name="ce36" table:formula="of:=SUM([.E7:.F7])" office:value-type="currency" office:currency="BRL" office:value="981.81">
            <text:p>R$ 981,81</text:p>
          </table:table-cell>
          <table:table-cell table:style-name="ce36" table:formula="of:=[.Q7]*189.59+[.J7]" office:value-type="currency" office:currency="BRL" office:value="82.7272">
            <text:p>R$ 82,73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Desconto Inss</text:p>
          </table:table-cell>
          <table:table-cell table:number-columns-repeated="995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28" office:value-type="string">
            <text:p>JAISON MOURA FERREIRA</text:p>
          </table:table-cell>
          <table:table-cell table:style-name="ce28" office:value-type="string">
            <text:p>XXX80363XXX</text:p>
          </table:table-cell>
          <table:table-cell table:style-name="ce28" office:value-type="string">
            <text:p>AGENTE DE LIMPEZA</text:p>
          </table:table-cell>
          <table:table-cell table:style-name="ce29" office:value-type="currency" office:currency="BRL" office:value="970.86">
            <text:p>R$ 970,86</text:p>
          </table:table-cell>
          <table:table-cell table:style-name="ce29"/>
          <table:table-cell table:style-name="ce30" office:value-type="currency" office:currency="BRL" office:value="27.84">
            <text:p>R$ 27,84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8:.H8])" office:value-type="currency" office:currency="BRL" office:value="1062.12">
            <text:p>R$ 1.062,12</text:p>
          </table:table-cell>
          <table:table-cell table:style-name="ce29" table:formula="of:=SUM([.E8:.G8])*0.08" office:value-type="currency" office:currency="BRL" office:value="79.896">
            <text:p>R$ 79,90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/>
          <table:table-cell table:style-name="ce32" table:formula="of:=SUM([.J8:.L8])" office:value-type="currency" office:currency="BRL" office:value="138.146">
            <text:p>R$ 138,15</text:p>
          </table:table-cell>
          <table:table-cell table:style-name="ce32" table:formula="of:=([.I8]-[.M8])" office:value-type="currency" office:currency="BRL" office:value="923.974">
            <text:p>R$ 923,9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2">
            <text:p>2</text:p>
          </table:table-cell>
          <table:table-cell table:style-name="ce34" table:formula="of:=SUM([.N8:.P8])" office:value-type="currency" office:currency="BRL" office:value="1247.854">
            <text:p>R$ 1.247,85</text:p>
          </table:table-cell>
          <table:table-cell table:style-name="ce35" table:formula="of:=([.E8]+[.F8]+[.G8])*0.08" office:value-type="currency" office:currency="BRL" office:value="79.896">
            <text:p>R$ 79,90</text:p>
          </table:table-cell>
          <table:table-cell table:style-name="ce36" table:formula="of:=[.E8]-[.J8]-[.Q8]*189.59" office:value-type="currency" office:currency="BRL" office:value="511.784">
            <text:p>R$ 511,78</text:p>
          </table:table-cell>
          <table:table-cell table:style-name="ce36" table:formula="of:=SUM([.E8:.G8])" office:value-type="currency" office:currency="BRL" office:value="998.7">
            <text:p>R$ 998,70</text:p>
          </table:table-cell>
          <table:table-cell table:style-name="ce36" table:formula="of:=SUM([.E8:.G8])" office:value-type="currency" office:currency="BRL" office:value="998.7">
            <text:p>R$ 998,70</text:p>
          </table:table-cell>
          <table:table-cell table:style-name="ce36" table:formula="of:=SUM([.E8:.F8])" office:value-type="currency" office:currency="BRL" office:value="970.86">
            <text:p>R$ 970,86</text:p>
          </table:table-cell>
          <table:table-cell table:style-name="ce36" table:formula="of:=[.Q8]*189.59+[.J8]" office:value-type="currency" office:currency="BRL" office:value="459.076">
            <text:p>R$ 459,08</text:p>
          </table:table-cell>
          <table:table-cell table:style-name="ce37" table:number-columns-repeated="2"/>
          <table:table-cell table:style-name="ce1" table:number-columns-repeated="3"/>
          <table:table-cell table:number-columns-repeated="995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28" office:value-type="string">
            <text:p>LISIANE DA SILVA ALVES</text:p>
          </table:table-cell>
          <table:table-cell table:style-name="ce28" office:value-type="string">
            <text:p>XXX38555XXX</text:p>
          </table:table-cell>
          <table:table-cell table:style-name="ce28" office:value-type="string">
            <text:p>RECEPCIONISTA</text:p>
          </table:table-cell>
          <table:table-cell table:style-name="ce29" office:value-type="currency" office:currency="BRL" office:value="981.81">
            <text:p>R$ 981,81</text:p>
          </table:table-cell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9:.H9])" office:value-type="currency" office:currency="BRL" office:value="1065.8">
            <text:p>R$ 1.065,80</text:p>
          </table:table-cell>
          <table:table-cell table:style-name="ce29" table:formula="of:=SUM([.E9:.G9])*0.08" office:value-type="currency" office:currency="BRL" office:value="82.7272">
            <text:p>R$ 82,73</text:p>
          </table:table-cell>
          <table:table-cell table:style-name="ce29" table:number-columns-repeated="2"/>
          <table:table-cell table:style-name="ce32" table:formula="of:=SUM([.J9:.L9])" office:value-type="currency" office:currency="BRL" office:value="82.7272">
            <text:p>R$ 82,73</text:p>
          </table:table-cell>
          <table:table-cell table:style-name="ce32" table:formula="of:=([.I9]-[.M9])" office:value-type="currency" office:currency="BRL" office:value="983.0728">
            <text:p>R$ 983,0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3" office:value-type="float" office:value="1">
            <text:p>1</text:p>
          </table:table-cell>
          <table:table-cell table:style-name="ce34" table:formula="of:=SUM([.N9:.P9])" office:value-type="currency" office:currency="BRL" office:value="1248.7028">
            <text:p>R$ 1.248,70</text:p>
          </table:table-cell>
          <table:table-cell table:style-name="ce35" table:formula="of:=([.E9]+[.F9]+[.G9])*0.08" office:value-type="currency" office:currency="BRL" office:value="82.7272">
            <text:p>R$ 82,73</text:p>
          </table:table-cell>
          <table:table-cell table:style-name="ce36" table:formula="of:=[.E9]-[.J9]-[.Q9]*189.59" office:value-type="currency" office:currency="BRL" office:value="709.4928">
            <text:p>R$ 709,49</text:p>
          </table:table-cell>
          <table:table-cell table:style-name="ce36" table:formula="of:=SUM([.E9:.G9])" office:value-type="currency" office:currency="BRL" office:value="1034.09">
            <text:p>R$ 1.034,09</text:p>
          </table:table-cell>
          <table:table-cell table:style-name="ce36" table:formula="of:=SUM([.E9:.G9])" office:value-type="currency" office:currency="BRL" office:value="1034.09">
            <text:p>R$ 1.034,09</text:p>
          </table:table-cell>
          <table:table-cell table:style-name="ce36" table:formula="of:=SUM([.E9:.F9])" office:value-type="currency" office:currency="BRL" office:value="981.81">
            <text:p>R$ 981,81</text:p>
          </table:table-cell>
          <table:table-cell table:style-name="ce36" table:formula="of:=[.Q9]*189.59+[.J9]" office:value-type="currency" office:currency="BRL" office:value="272.3172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5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28" office:value-type="string">
            <text:p>NATAN LOPES DE ALMEIDA</text:p>
          </table:table-cell>
          <table:table-cell table:style-name="ce28" office:value-type="string">
            <text:p>XXX00100XXX</text:p>
          </table:table-cell>
          <table:table-cell table:style-name="ce28" office:value-type="string">
            <text:p>MOTOCICLISTA</text:p>
          </table:table-cell>
          <table:table-cell table:style-name="ce29" office:value-type="currency" office:currency="BRL" office:value="1001.46">
            <text:p>R$ 1.001,46</text:p>
          </table:table-cell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7">
            <text:p>R$ 93,77</text:p>
          </table:table-cell>
          <table:table-cell table:style-name="ce29"/>
          <table:table-cell table:style-name="ce31" table:formula="of:=SUM([.E10:.H10])" office:value-type="currency" office:currency="BRL" office:value="1395.67">
            <text:p>R$ 1.395,67</text:p>
          </table:table-cell>
          <table:table-cell table:style-name="ce29" table:formula="of:=SUM([.E10:.G10])*0.08" office:value-type="currency" office:currency="BRL" office:value="111.6536">
            <text:p>R$ 111,65</text:p>
          </table:table-cell>
          <table:table-cell table:style-name="ce29" table:number-columns-repeated="2"/>
          <table:table-cell table:style-name="ce32" table:formula="of:=SUM([.J10:.L10])" office:value-type="currency" office:currency="BRL" office:value="111.6536">
            <text:p>R$ 111,65</text:p>
          </table:table-cell>
          <table:table-cell table:style-name="ce32" table:formula="of:=([.I10]-[.M10])" office:value-type="currency" office:currency="BRL" office:value="1284.0164">
            <text:p>R$ 1.284,02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N10:.P10])" office:value-type="currency" office:currency="BRL" office:value="1549.6464">
            <text:p>R$ 1.549,65</text:p>
          </table:table-cell>
          <table:table-cell table:style-name="ce35" table:formula="of:=([.E10]+[.F10]+[.G10])*0.08" office:value-type="currency" office:currency="BRL" office:value="111.6536">
            <text:p>R$ 111,65</text:p>
          </table:table-cell>
          <table:table-cell table:style-name="ce36" table:formula="of:=[.E10]-[.J10]-[.Q10]*189.59" office:value-type="currency" office:currency="BRL" office:value="889.8064">
            <text:p>R$ 889,81</text:p>
          </table:table-cell>
          <table:table-cell table:style-name="ce36" table:formula="of:=SUM([.E10:.G10])" office:value-type="currency" office:currency="BRL" office:value="1395.67">
            <text:p>R$ 1.395,67</text:p>
          </table:table-cell>
          <table:table-cell table:style-name="ce36" table:formula="of:=SUM([.E10:.G10])" office:value-type="currency" office:currency="BRL" office:value="1395.67">
            <text:p>R$ 1.395,67</text:p>
          </table:table-cell>
          <table:table-cell table:style-name="ce36" table:formula="of:=SUM([.E10:.F10])" office:value-type="currency" office:currency="BRL" office:value="1301.9">
            <text:p>R$ 1.301,90</text:p>
          </table:table-cell>
          <table:table-cell table:style-name="ce36" table:formula="of:=[.Q10]*189.59+[.J10]" office:value-type="currency" office:currency="BRL" office:value="111.6536">
            <text:p>R$ 111,65</text:p>
          </table:table-cell>
          <table:table-cell table:style-name="ce37" table:number-columns-repeated="2"/>
          <table:table-cell table:style-name="ce1" table:number-columns-repeated="3"/>
          <table:table-cell table:number-columns-repeated="995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28" office:value-type="string">
            <text:p>OZANAN PESSOA DE MESQUITA</text:p>
          </table:table-cell>
          <table:table-cell table:style-name="ce28" office:value-type="string">
            <text:p>XXX19812XXX</text:p>
          </table:table-cell>
          <table:table-cell table:style-name="ce28" office:value-type="string">
            <text:p>RECEPCIONISTA</text:p>
          </table:table-cell>
          <table:table-cell table:style-name="ce29" office:value-type="currency" office:currency="BRL" office:value="981.81">
            <text:p>R$ 981,81</text:p>
          </table:table-cell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string">
            <text:p>*</text:p>
          </table:table-cell>
          <table:table-cell table:style-name="ce31" table:formula="of:=SUM([.E11:.H11])" office:value-type="currency" office:currency="BRL" office:value="1034.09">
            <text:p>R$ 1.034,09</text:p>
          </table:table-cell>
          <table:table-cell table:style-name="ce29" table:formula="of:=SUM([.E11:.G11])*0.08" office:value-type="currency" office:currency="BRL" office:value="82.7272">
            <text:p>R$ 82,73</text:p>
          </table:table-cell>
          <table:table-cell table:style-name="ce29" table:number-columns-repeated="2"/>
          <table:table-cell table:style-name="ce32" table:formula="of:=SUM([.J11:.L11])" office:value-type="currency" office:currency="BRL" office:value="82.7272">
            <text:p>R$ 82,73</text:p>
          </table:table-cell>
          <table:table-cell table:style-name="ce32" table:formula="of:=([.I11]-[.M11])" office:value-type="currency" office:currency="BRL" office:value="951.3628">
            <text:p>R$ 951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3" office:value-type="float" office:value="0">
            <text:p>0</text:p>
          </table:table-cell>
          <table:table-cell table:style-name="ce34" table:formula="of:=SUM([.N11:.P11])" office:value-type="currency" office:currency="BRL" office:value="1216.9928">
            <text:p>R$ 1.216,99</text:p>
          </table:table-cell>
          <table:table-cell table:style-name="ce35" table:formula="of:=([.E11]+[.F11]+[.G11])*0.08" office:value-type="currency" office:currency="BRL" office:value="82.7272">
            <text:p>R$ 82,73</text:p>
          </table:table-cell>
          <table:table-cell table:style-name="ce36" table:formula="of:=[.E11]-[.J11]-[.Q11]*189.59" office:value-type="currency" office:currency="BRL" office:value="899.0828">
            <text:p>R$ 899,08</text:p>
          </table:table-cell>
          <table:table-cell table:style-name="ce36" table:formula="of:=SUM([.E11:.G11])" office:value-type="currency" office:currency="BRL" office:value="1034.09">
            <text:p>R$ 1.034,09</text:p>
          </table:table-cell>
          <table:table-cell table:style-name="ce36" table:formula="of:=SUM([.E11:.G11])" office:value-type="currency" office:currency="BRL" office:value="1034.09">
            <text:p>R$ 1.034,09</text:p>
          </table:table-cell>
          <table:table-cell table:style-name="ce36" table:formula="of:=SUM([.E11:.F11])" office:value-type="currency" office:currency="BRL" office:value="981.81">
            <text:p>R$ 981,81</text:p>
          </table:table-cell>
          <table:table-cell table:style-name="ce36" table:formula="of:=[.Q11]*189.59+[.J11]" office:value-type="currency" office:currency="BRL" office:value="82.7272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5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28" office:value-type="string">
            <text:p>RITA MARIA DE OLIVEIRA</text:p>
          </table:table-cell>
          <table:table-cell table:style-name="ce28" office:value-type="string">
            <text:p>XXX19474XXX</text:p>
          </table:table-cell>
          <table:table-cell table:style-name="ce28" office:value-type="string">
            <text:p>RECEPCIONISTA</text:p>
          </table:table-cell>
          <table:table-cell table:style-name="ce29" office:value-type="currency" office:currency="BRL" office:value="981.81">
            <text:p>R$ 981,81</text:p>
          </table:table-cell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95.13">
            <text:p>R$ 95,13</text:p>
          </table:table-cell>
          <table:table-cell table:style-name="ce31" table:formula="of:=SUM([.E12:.H12])" office:value-type="currency" office:currency="BRL" office:value="1129.22">
            <text:p>R$ 1.129,22</text:p>
          </table:table-cell>
          <table:table-cell table:style-name="ce29" table:formula="of:=SUM([.E12:.G12])*0.08" office:value-type="currency" office:currency="BRL" office:value="82.7272">
            <text:p>R$ 82,73</text:p>
          </table:table-cell>
          <table:table-cell table:style-name="ce29" table:number-columns-repeated="2"/>
          <table:table-cell table:style-name="ce32" table:formula="of:=SUM([.J12:.L12])" office:value-type="currency" office:currency="BRL" office:value="82.7272">
            <text:p>R$ 82,73</text:p>
          </table:table-cell>
          <table:table-cell table:style-name="ce32" table:formula="of:=([.I12]-[.M12])" office:value-type="currency" office:currency="BRL" office:value="1046.4928">
            <text:p>R$ 1.046,49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3" office:value-type="float" office:value="3">
            <text:p>3</text:p>
          </table:table-cell>
          <table:table-cell table:style-name="ce34" table:formula="of:=SUM([.N12:.P12])" office:value-type="currency" office:currency="BRL" office:value="1312.1228">
            <text:p>R$ 1.312,12</text:p>
          </table:table-cell>
          <table:table-cell table:style-name="ce35" table:formula="of:=([.E12]+[.F12]+[.G12])*0.08" office:value-type="currency" office:currency="BRL" office:value="82.7272">
            <text:p>R$ 82,73</text:p>
          </table:table-cell>
          <table:table-cell table:style-name="ce36" table:formula="of:=[.E12]-[.J12]-[.Q12]*189.59" office:value-type="currency" office:currency="BRL" office:value="330.3128">
            <text:p>R$ 330,31</text:p>
          </table:table-cell>
          <table:table-cell table:style-name="ce36" table:formula="of:=SUM([.E12:.G12])" office:value-type="currency" office:currency="BRL" office:value="1034.09">
            <text:p>R$ 1.034,09</text:p>
          </table:table-cell>
          <table:table-cell table:style-name="ce36" table:formula="of:=SUM([.E12:.G12])" office:value-type="currency" office:currency="BRL" office:value="1034.09">
            <text:p>R$ 1.034,09</text:p>
          </table:table-cell>
          <table:table-cell table:style-name="ce36" table:formula="of:=SUM([.E12:.F12])" office:value-type="currency" office:currency="BRL" office:value="981.81">
            <text:p>R$ 981,81</text:p>
          </table:table-cell>
          <table:table-cell table:style-name="ce36" table:formula="of:=[.Q12]*189.59+[.J12]" office:value-type="currency" office:currency="BRL" office:value="651.4972">
            <text:p>R$ 651,50</text:p>
          </table:table-cell>
          <table:table-cell table:style-name="ce37" table:number-columns-repeated="2"/>
          <table:table-cell table:style-name="ce1" table:number-columns-repeated="3"/>
          <table:table-cell table:number-columns-repeated="995"/>
        </table:table-row>
        <table:table-row table:style-name="ro1">
          <table:table-cell table:number-columns-repeated="18"/>
          <table:table-cell table:style-name="ce1"/>
          <table:table-cell table:number-columns-repeated="100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2"/>
        </table:named-expressions>
      </table:table>
      <table:table table:name="CONTRATO_020_2015" table:style-name="ta2"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23" table:default-cell-style-name="ce19"/>
        <table:table-column table:style-name="co22" table:default-cell-style-name="ce19"/>
        <table:table-column table:style-name="co33" table:default-cell-style-name="ce19"/>
        <table:table-column table:style-name="co23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14" table:default-cell-style-name="ce19"/>
        <table:table-column table:style-name="co40" table:default-cell-style-name="ce19"/>
        <table:table-column table:style-name="co39" table:default-cell-style-name="ce19"/>
        <table:table-column table:style-name="co32" table:default-cell-style-name="ce19"/>
        <table:table-column table:style-name="co41" table:default-cell-style-name="ce19"/>
        <table:table-column table:style-name="co42" table:number-columns-repeated="7" table:default-cell-style-name="ce19"/>
        <table:table-column table:style-name="co43" table:number-columns-repeated="2" table:default-cell-style-name="ce19"/>
        <table:table-column table:style-name="co42" table:number-columns-repeated="232" table:default-cell-style-name="ce19"/>
        <table:table-column table:style-name="co39" table:number-columns-repeated="762" table:default-cell-style-name="ce19"/>
        <table:table-column table:style-name="co24" table:default-cell-style-name="ce1"/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14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25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5"/>
        </table:table-row>
        <table:table-row table:style-name="ro1">
          <table:table-cell table:style-name="ce38" office:value-type="string" table:number-columns-spanned="18" table:number-rows-spanned="1">
            <text:p>GRUPOS</text:p>
          </table:table-cell>
          <table:covered-table-cell table:number-columns-repeated="17"/>
          <table:table-cell table:style-name="ce55" office:value-type="string" table:number-columns-spanned="6" table:number-rows-spanned="1">
            <text:p>BASES</text:p>
          </table:table-cell>
          <table:covered-table-cell table:number-columns-repeated="5"/>
          <table:table-cell table:style-name="ce40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5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NOME</text:p>
          </table:table-cell>
          <table:table-cell table:style-name="ce42" office:value-type="string" table:number-columns-spanned="1" table:number-rows-spanned="2">
            <text:p>CPF</text:p>
          </table:table-cell>
          <table:table-cell table:style-name="ce42" office:value-type="string" table:number-columns-spanned="1" table:number-rows-spanned="2">
            <text:p>CARGO</text:p>
          </table:table-cell>
          <table:table-cell table:style-name="ce42" office:value-type="string" table:number-columns-spanned="5" table:number-rows-spanned="1">
            <text:p>PROVENTOS</text:p>
          </table:table-cell>
          <table:covered-table-cell table:number-columns-repeated="4"/>
          <table:table-cell table:style-name="ce22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2" office:value-type="string" table:number-columns-spanned="1" table:number-rows-spanned="2">
            <text:p>TOTAL LÍQUIDO</text:p>
          </table:table-cell>
          <table:table-cell table:style-name="ce42" office:value-type="string" table:number-columns-spanned="2" table:number-rows-spanned="1">
            <text:p>AUXÍLIOS E BENEFÍCIOS</text:p>
          </table:table-cell>
          <table:covered-table-cell/>
          <table:table-cell table:style-name="ce22"/>
          <table:table-cell table:style-name="ce22" office:value-type="string" table:number-columns-spanned="1" table:number-rows-spanned="2">
            <text:p>TOTAL DE RENDIMENTOS</text:p>
          </table:table-cell>
          <table:table-cell table:style-name="ce42" office:value-type="string" table:number-columns-spanned="1" table:number-rows-spanned="2">
            <text:p>DEP. FGTS</text:p>
          </table:table-cell>
          <table:table-cell table:style-name="ce22" office:value-type="string" table:number-columns-spanned="1" table:number-rows-spanned="2">
            <text:p>BASE -IR</text:p>
          </table:table-cell>
          <table:table-cell table:style-name="ce22" office:value-type="string" table:number-columns-spanned="1" table:number-rows-spanned="2">
            <text:p>BASE-INSS</text:p>
          </table:table-cell>
          <table:table-cell table:style-name="ce22" office:value-type="string" table:number-columns-spanned="1" table:number-rows-spanned="2">
            <text:p>BASE-FGTS</text:p>
          </table:table-cell>
          <table:table-cell table:style-name="ce22" office:value-type="string" table:number-columns-spanned="1" table:number-rows-spanned="2">
            <text:p>BASE RAIS</text:p>
          </table:table-cell>
          <table:table-cell table:style-name="ce22" office:value-type="string" table:number-columns-spanned="1" table:number-rows-spanned="2">
            <text:p>BASIR-DED</text:p>
          </table:table-cell>
          <table:table-cell table:style-name="ce22" office:value-type="string" table:number-columns-spanned="2" table:number-rows-spanned="1">
            <text:p>OUTROS DESCONTOS</text:p>
          </table:table-cell>
          <table:covered-table-cell/>
          <table:table-cell table:style-name="ce23"/>
          <table:table-cell table:number-columns-repeated="2" table:style-name="ce1" office:value-type="string">
            <text:p>e155 DIFERN SAL</text:p>
          </table:table-cell>
          <table:table-cell table:number-columns-repeated="995"/>
        </table:table-row>
        <table:table-row table:style-name="ro10">
          <table:covered-table-cell table:number-columns-repeated="4"/>
          <table:table-cell table:style-name="ce42" office:value-type="string">
            <text:p>SAL. BASE</text:p>
          </table:table-cell>
          <table:table-cell table:style-name="ce42" office:value-type="string">
            <text:p>ADICIONAL PERIC.</text:p>
          </table:table-cell>
          <table:table-cell table:style-name="ce42" office:value-type="string">
            <text:p>DIFERN SAL</text:p>
          </table:table-cell>
          <table:table-cell table:style-name="ce42" office:value-type="string">
            <text:p>SAL. FAMÍLIA</text:p>
          </table:table-cell>
          <table:table-cell table:style-name="ce42" office:value-type="string">
            <text:p>TOTAL DE PROVENTOS</text:p>
          </table:table-cell>
          <table:table-cell table:style-name="ce22" office:value-type="string">
            <text:p>INSS</text:p>
          </table:table-cell>
          <table:table-cell table:style-name="ce22" office:value-type="string">
            <text:p>VAL. TRANSP</text:p>
          </table:table-cell>
          <table:table-cell table:style-name="ce22" office:value-type="string">
            <text:p>FALTAS</text:p>
          </table:table-cell>
          <table:table-cell table:style-name="ce22" office:value-type="string">
            <text:p>TOTAL DE DESCONTOS</text:p>
          </table:table-cell>
          <table:covered-table-cell/>
          <table:table-cell table:style-name="ce42" office:value-type="string">
            <text:p>AUXÍLIO ALIMENTAÇÃO</text:p>
          </table:table-cell>
          <table:table-cell table:style-name="ce22" office:value-type="string">
            <text:p>VALES TRANSP</text:p>
          </table:table-cell>
          <table:table-cell table:style-name="ce22" office:value-type="string">
            <text:p>DEP. IRPF</text:p>
          </table:table-cell>
          <table:covered-table-cell table:number-columns-repeated="7"/>
          <table:table-cell table:style-name="ce22" office:value-type="string">
            <text:p>PLANO DE SAÚDE</text:p>
          </table:table-cell>
          <table:table-cell table:style-name="ce22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5"/>
        </table:table-row>
        <table:table-row table:style-name="ro11">
          <table:table-cell table:style-name="ce42" office:value-type="float" office:value="1">
            <text:p>1</text:p>
          </table:table-cell>
          <table:table-cell table:style-name="ce47" office:value-type="string">
            <text:p>CAMILA BRANDÃO DOS SANTOS</text:p>
          </table:table-cell>
          <table:table-cell table:style-name="ce48" office:value-type="string">
            <text:p>XXX89480XXX</text:p>
          </table:table-cell>
          <table:table-cell table:style-name="ce49" office:value-type="string">
            <text:p>AGENTE DE LIMPEZA</text:p>
          </table:table-cell>
          <table:table-cell table:style-name="ce37" office:value-type="currency" office:currency="BRL" office:value="970.86">
            <text:p>R$ 970,86</text:p>
          </table:table-cell>
          <table:table-cell table:style-name="ce37"/>
          <table:table-cell table:style-name="ce50" office:value-type="currency" office:currency="BRL" office:value="39.5">
            <text:p>R$ 39,50</text:p>
          </table:table-cell>
          <table:table-cell table:style-name="ce37"/>
          <table:table-cell table:style-name="ce51" table:formula="of:=SUM([.E6:.H6])" office:value-type="currency" office:currency="BRL" office:value="1010.36">
            <text:p>R$ 1.010,36</text:p>
          </table:table-cell>
          <table:table-cell table:style-name="ce37" table:formula="of:=SUM([.E6:.G6])*0.08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37" table:formula="of:=SUM([.J6:.L6])" office:value-type="currency" office:currency="BRL" office:value="80.8288">
            <text:p>R$ 80,83</text:p>
          </table:table-cell>
          <table:table-cell table:style-name="ce37" table:formula="of:=([.I6]-[.M6])" office:value-type="currency" office:currency="BRL" office:value="929.5312">
            <text:p>R$ 929,53</text:p>
          </table:table-cell>
          <table:table-cell table:style-name="ce37" office:value-type="currency" office:currency="BRL" office:value="265.63">
            <text:p>R$ 265,63</text:p>
          </table:table-cell>
          <table:table-cell table:style-name="ce37"/>
          <table:table-cell table:style-name="ce52" office:value-type="float" office:value="0">
            <text:p>0</text:p>
          </table:table-cell>
          <table:table-cell table:style-name="ce53" table:formula="of:=SUM([.N6:.P6])" office:value-type="currency" office:currency="BRL" office:value="1195.1612">
            <text:p>R$ 1.195,16</text:p>
          </table:table-cell>
          <table:table-cell table:style-name="ce54" table:formula="of:=([.E6]+[.F6]+[.G6])*0.08" office:value-type="currency" office:currency="BRL" office:value="80.8288">
            <text:p>R$ 80,83</text:p>
          </table:table-cell>
          <table:table-cell table:style-name="ce37" table:formula="of:=[.E6]-[.J6]-[.Q6]*189.59" office:value-type="currency" office:currency="BRL" office:value="890.0312">
            <text:p>R$ 890,03</text:p>
          </table:table-cell>
          <table:table-cell table:style-name="ce37" table:formula="of:=SUM([.E6:.G6])" office:value-type="currency" office:currency="BRL" office:value="1010.36">
            <text:p>R$ 1.010,36</text:p>
          </table:table-cell>
          <table:table-cell table:style-name="ce37" table:formula="of:=SUM([.E6:.G6])" office:value-type="currency" office:currency="BRL" office:value="1010.36">
            <text:p>R$ 1.010,36</text:p>
          </table:table-cell>
          <table:table-cell table:style-name="ce37" table:formula="of:=SUM([.E6:.F6])" office:value-type="currency" office:currency="BRL" office:value="970.86">
            <text:p>R$ 970,86</text:p>
          </table:table-cell>
          <table:table-cell table:style-name="ce37" table:formula="of:=[.Q6]*189.59+[.J6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2"/>
          <table:table-cell table:style-name="ce1" office:value-type="string">
            <text:p>X Alíquota 8%</text:p>
          </table:table-cell>
          <table:table-cell table:number-columns-repeated="995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47" office:value-type="string">
            <text:p>FRANCÉLIO PEREIRA DE SOUZA</text:p>
          </table:table-cell>
          <table:table-cell table:style-name="ce48" office:value-type="string">
            <text:p>XXX94893XXX</text:p>
          </table:table-cell>
          <table:table-cell table:style-name="ce49" office:value-type="string">
            <text:p>RECEPCIONISTA</text:p>
          </table:table-cell>
          <table:table-cell table:style-name="ce37" office:value-type="currency" office:currency="BRL" office:value="981.81">
            <text:p>R$ 981,81</text:p>
          </table:table-cell>
          <table:table-cell table:style-name="ce37"/>
          <table:table-cell table:style-name="ce50" office:value-type="currency" office:currency="BRL" office:value="52.28">
            <text:p>R$ 52,28</text:p>
          </table:table-cell>
          <table:table-cell table:style-name="ce37"/>
          <table:table-cell table:style-name="ce51" table:formula="of:=SUM([.E7:.H7])" office:value-type="currency" office:currency="BRL" office:value="1034.09">
            <text:p>R$ 1.034,09</text:p>
          </table:table-cell>
          <table:table-cell table:style-name="ce37" table:formula="of:=SUM([.E7:.G7])*0.08" office:value-type="currency" office:currency="BRL" office:value="82.7272">
            <text:p>R$ 82,73</text:p>
          </table:table-cell>
          <table:table-cell table:style-name="ce37" table:number-columns-repeated="2"/>
          <table:table-cell table:style-name="ce37" table:formula="of:=SUM([.J7:.L7])" office:value-type="currency" office:currency="BRL" office:value="82.7272">
            <text:p>R$ 82,73</text:p>
          </table:table-cell>
          <table:table-cell table:style-name="ce37" table:formula="of:=([.I7]-[.M7])" office:value-type="currency" office:currency="BRL" office:value="951.3628">
            <text:p>R$ 951,36</text:p>
          </table:table-cell>
          <table:table-cell table:style-name="ce37" office:value-type="currency" office:currency="BRL" office:value="265.63">
            <text:p>R$ 265,63</text:p>
          </table:table-cell>
          <table:table-cell table:style-name="ce37"/>
          <table:table-cell table:style-name="ce52" office:value-type="float" office:value="0">
            <text:p>0</text:p>
          </table:table-cell>
          <table:table-cell table:style-name="ce53" table:formula="of:=SUM([.N7:.P7])" office:value-type="currency" office:currency="BRL" office:value="1216.9928">
            <text:p>R$ 1.216,99</text:p>
          </table:table-cell>
          <table:table-cell table:style-name="ce54" table:formula="of:=([.E7]+[.F7]+[.G7])*0.08" office:value-type="currency" office:currency="BRL" office:value="82.7272">
            <text:p>R$ 82,73</text:p>
          </table:table-cell>
          <table:table-cell table:style-name="ce37" table:formula="of:=[.E7]-[.J7]-[.Q7]*189.59" office:value-type="currency" office:currency="BRL" office:value="899.0828">
            <text:p>R$ 899,08</text:p>
          </table:table-cell>
          <table:table-cell table:style-name="ce37" table:formula="of:=SUM([.E7:.G7])" office:value-type="currency" office:currency="BRL" office:value="1034.09">
            <text:p>R$ 1.034,09</text:p>
          </table:table-cell>
          <table:table-cell table:style-name="ce37" table:formula="of:=SUM([.E7:.G7])" office:value-type="currency" office:currency="BRL" office:value="1034.09">
            <text:p>R$ 1.034,09</text:p>
          </table:table-cell>
          <table:table-cell table:style-name="ce37" table:formula="of:=SUM([.E7:.F7])" office:value-type="currency" office:currency="BRL" office:value="981.81">
            <text:p>R$ 981,81</text:p>
          </table:table-cell>
          <table:table-cell table:style-name="ce37" table:formula="of:=[.Q7]*189.59+[.J7]" office:value-type="currency" office:currency="BRL" office:value="82.7272">
            <text:p>R$ 82,73</text:p>
          </table:table-cell>
          <table:table-cell table:style-name="ce37" table:number-columns-repeated="2"/>
          <table:table-cell table:style-name="ce1" table:number-columns-repeated="2"/>
          <table:table-cell table:style-name="ce1" office:value-type="string">
            <text:p>Desconto Inss</text:p>
          </table:table-cell>
          <table:table-cell table:number-columns-repeated="995"/>
        </table:table-row>
        <table:table-row table:style-name="ro1">
          <table:table-cell table:number-columns-repeated="18"/>
          <table:table-cell table:style-name="ce1"/>
          <table:table-cell table:number-columns-repeated="100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number-columns-repeated="2" table:default-cell-style-name="ce19"/>
        <table:table-column table:style-name="co23" table:default-cell-style-name="ce19"/>
        <table:table-column table:style-name="co22" table:default-cell-style-name="ce19"/>
        <table:table-column table:style-name="co33" table:default-cell-style-name="ce19"/>
        <table:table-column table:style-name="co34" table:default-cell-style-name="ce19"/>
        <table:table-column table:style-name="co20" table:default-cell-style-name="ce19"/>
        <table:table-column table:style-name="co42" table:default-cell-style-name="ce19"/>
        <table:table-column table:style-name="co36" table:default-cell-style-name="ce19"/>
        <table:table-column table:style-name="co37" table:number-columns-repeated="2" table:default-cell-style-name="ce19"/>
        <table:table-column table:style-name="co44" table:default-cell-style-name="ce19"/>
        <table:table-column table:style-name="co39" table:default-cell-style-name="ce19"/>
        <table:table-column table:style-name="co14" table:default-cell-style-name="ce19"/>
        <table:table-column table:style-name="co40" table:default-cell-style-name="ce19"/>
        <table:table-column table:style-name="co39" table:default-cell-style-name="ce19"/>
        <table:table-column table:style-name="co32" table:default-cell-style-name="ce19"/>
        <table:table-column table:style-name="co41" table:default-cell-style-name="ce19"/>
        <table:table-column table:style-name="co42" table:number-columns-repeated="7" table:default-cell-style-name="ce19"/>
        <table:table-column table:style-name="co43" table:number-columns-repeated="2" table:default-cell-style-name="ce19"/>
        <table:table-column table:style-name="co42" table:number-columns-repeated="232" table:default-cell-style-name="ce19"/>
        <table:table-column table:style-name="co39" table:number-columns-repeated="759" table:default-cell-style-name="ce19"/>
        <table:table-column table:style-name="co24" table:default-cell-style-name="ce19"/>
        <table:table-row table:style-name="ro15">
          <table:table-cell table:number-columns-repeated="1024"/>
        </table:table-row>
        <table:table-row table:style-name="ro1">
          <table:table-cell table:style-name="ce10" office:value-type="string" table:number-columns-spanned="29" table:number-rows-spanned="1">
            <text:p>CONTRACHEQUE - CONTRATO Nº 28/2014-BELAZARTE SERVIÇOS DE CONSULTORIA LTDA</text:p>
          </table:table-cell>
          <table:covered-table-cell table:number-columns-repeated="28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38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39" office:value-type="string" table:number-columns-spanned="6" table:number-rows-spanned="1">
            <text:p>BASES</text:p>
          </table:table-cell>
          <table:covered-table-cell table:number-columns-repeated="5"/>
          <table:table-cell table:style-name="ce40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NOME</text:p>
          </table:table-cell>
          <table:table-cell table:style-name="ce42" office:value-type="string" table:number-columns-spanned="1" table:number-rows-spanned="2">
            <text:p>CPF</text:p>
          </table:table-cell>
          <table:table-cell table:style-name="ce42" office:value-type="string" table:number-columns-spanned="1" table:number-rows-spanned="2">
            <text:p>CARGO</text:p>
          </table:table-cell>
          <table:table-cell table:style-name="ce43" office:value-type="string" table:number-columns-spanned="6" table:number-rows-spanned="1">
            <text:p>PROVENTOS</text:p>
          </table:table-cell>
          <table:covered-table-cell table:number-columns-repeated="5"/>
          <table:table-cell table:style-name="ce44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21" office:value-type="string" table:number-columns-spanned="1" table:number-rows-spanned="2">
            <text:p>TOTAL LÍQUIDO</text:p>
          </table:table-cell>
          <table:table-cell table:style-name="ce42" office:value-type="string" table:number-columns-spanned="2" table:number-rows-spanned="1">
            <text:p>AUXÍLIOS E BENEFÍCIOS</text:p>
          </table:table-cell>
          <table:covered-table-cell/>
          <table:table-cell table:style-name="ce22"/>
          <table:table-cell table:style-name="ce21" office:value-type="string" table:number-columns-spanned="1" table:number-rows-spanned="2">
            <text:p>TOTAL DE RENDIMENTOS</text:p>
          </table:table-cell>
          <table:table-cell table:style-name="ce42" office:value-type="string" table:number-columns-spanned="1" table:number-rows-spanned="2">
            <text:p>DEP. FGTS</text:p>
          </table:table-cell>
          <table:table-cell table:style-name="ce22" office:value-type="string" table:number-columns-spanned="1" table:number-rows-spanned="2">
            <text:p>BASE -IR</text:p>
          </table:table-cell>
          <table:table-cell table:style-name="ce22" office:value-type="string" table:number-columns-spanned="1" table:number-rows-spanned="2">
            <text:p>BASE-INSS</text:p>
          </table:table-cell>
          <table:table-cell table:style-name="ce22" office:value-type="string" table:number-columns-spanned="1" table:number-rows-spanned="2">
            <text:p>BASE-FGTS</text:p>
          </table:table-cell>
          <table:table-cell table:style-name="ce22" office:value-type="string" table:number-columns-spanned="1" table:number-rows-spanned="2">
            <text:p>BASE RAIS</text:p>
          </table:table-cell>
          <table:table-cell table:style-name="ce22" office:value-type="string" table:number-columns-spanned="1" table:number-rows-spanned="2">
            <text:p>BASIR-DED</text:p>
          </table:table-cell>
          <table:table-cell table:style-name="ce22" office:value-type="string" table:number-columns-spanned="2" table:number-rows-spanned="1">
            <text:p>OUTROS DESCONTOS</text:p>
          </table:table-cell>
          <table:covered-table-cell/>
          <table:table-cell table:style-name="ce23"/>
          <table:table-cell table:number-columns-repeated="2" table:style-name="ce1" office:value-type="string">
            <text:p>e155 DIFERN SAL</text:p>
          </table:table-cell>
          <table:table-cell table:number-columns-repeated="992"/>
        </table:table-row>
        <table:table-row table:style-name="ro16">
          <table:covered-table-cell table:number-columns-repeated="4"/>
          <table:table-cell table:style-name="ce24" office:value-type="string">
            <text:p>SAL. BASE</text:p>
          </table:table-cell>
          <table:table-cell table:style-name="ce24" office:value-type="string">
            <text:p>1/3 FERIAS</text:p>
          </table:table-cell>
          <table:table-cell table:style-name="ce24" office:value-type="string">
            <text:p>ADICIONAL PERIC.</text:p>
          </table:table-cell>
          <table:table-cell table:style-name="ce24" office:value-type="string">
            <text:p>DIFERN SAL</text:p>
          </table:table-cell>
          <table:table-cell table:style-name="ce24" office:value-type="string">
            <text:p>SAL. FAMÍLIA</text:p>
          </table:table-cell>
          <table:table-cell table:style-name="ce25" office:value-type="string">
            <text:p>TOTAL DE PROVENTOS</text:p>
          </table:table-cell>
          <table:table-cell table:style-name="ce26" office:value-type="string">
            <text:p>INSS</text:p>
          </table:table-cell>
          <table:table-cell table:style-name="ce26" office:value-type="string">
            <text:p>VAL. TRANSP</text:p>
          </table:table-cell>
          <table:table-cell table:style-name="ce26" office:value-type="string">
            <text:p>ADIANTAMENTO FERIAS</text:p>
          </table:table-cell>
          <table:table-cell table:style-name="ce26" office:value-type="string">
            <text:p>FALTAS</text:p>
          </table:table-cell>
          <table:table-cell table:style-name="ce26" office:value-type="string">
            <text:p>PLANO DE SAUDE</text:p>
          </table:table-cell>
          <table:table-cell table:style-name="ce21" office:value-type="string">
            <text:p>TOTAL DE DESCONTOS</text:p>
          </table:table-cell>
          <table:covered-table-cell/>
          <table:table-cell table:style-name="ce24" office:value-type="string">
            <text:p>AUXÍLIO ALIMENTAÇÃO</text:p>
          </table:table-cell>
          <table:table-cell table:style-name="ce26" office:value-type="string">
            <text:p>VALES TRANSP</text:p>
          </table:table-cell>
          <table:table-cell table:style-name="ce26" office:value-type="string">
            <text:p>DEP. IRPF</text:p>
          </table:table-cell>
          <table:covered-table-cell table:number-columns-repeated="7"/>
          <table:table-cell table:style-name="ce22" office:value-type="string">
            <text:p>PLANO DE SAÚDE</text:p>
          </table:table-cell>
          <table:table-cell table:style-name="ce22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56" office:value-type="string">
            <text:p>ADINALDO DOS SANTOS ROMAO <text:s/></text:p>
          </table:table-cell>
          <table:table-cell table:style-name="ce57" office:value-type="string">
            <text:p>XXX49956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6:.I6])" office:value-type="currency" office:currency="BRL" office:value="1154.78">
            <text:p>R$ 1.154,78</text:p>
          </table:table-cell>
          <table:table-cell table:style-name="ce29" table:formula="of:=SUM([.E6:.H6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3"/>
          <table:table-cell table:style-name="ce32" table:formula="of:=SUM([.K6:.N6])" office:value-type="currency" office:currency="BRL" office:value="157.0124">
            <text:p>R$ 157,01</text:p>
          </table:table-cell>
          <table:table-cell table:style-name="ce32" table:formula="of:=([.J6]-[.P6])" office:value-type="currency" office:currency="BRL" office:value="997.7676">
            <text:p>R$ 997,7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0">
            <text:p>0</text:p>
          </table:table-cell>
          <table:table-cell table:style-name="ce34" table:formula="of:=SUM([.Q6:.S6])" office:value-type="currency" office:currency="BRL" office:value="1328.0276">
            <text:p>R$ 1.328,03</text:p>
          </table:table-cell>
          <table:table-cell table:style-name="ce35" table:formula="of:=([.E6]+[.G6]+[.H6])*0.08" office:value-type="currency" office:currency="BRL" office:value="92.3824">
            <text:p>R$ 92,38</text:p>
          </table:table-cell>
          <table:table-cell table:style-name="ce36" table:formula="of:=[.E6]-[.K6]-[.T6]*189.59" office:value-type="currency" office:currency="BRL" office:value="984.8176">
            <text:p>R$ 984,82</text:p>
          </table:table-cell>
          <table:table-cell table:style-name="ce36" table:formula="of:=SUM([.E6:.H6])" office:value-type="currency" office:currency="BRL" office:value="1154.78">
            <text:p>R$ 1.154,78</text:p>
          </table:table-cell>
          <table:table-cell table:style-name="ce36" table:formula="of:=SUM([.E6:.H6])" office:value-type="currency" office:currency="BRL" office:value="1154.78">
            <text:p>R$ 1.154,78</text:p>
          </table:table-cell>
          <table:table-cell table:style-name="ce36" table:formula="of:=SUM([.E6:.G6])" office:value-type="currency" office:currency="BRL" office:value="1077.2">
            <text:p>R$ 1.077,20</text:p>
          </table:table-cell>
          <table:table-cell table:style-name="ce36" table:formula="of:=[.T6]*189.59+[.K6]" office:value-type="currency" office:currency="BRL" office:value="92.3824">
            <text:p>R$ 92,38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X Alíquota 8%</text:p>
          </table:table-cell>
          <table:table-cell table:number-columns-repeated="992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56" office:value-type="string">
            <text:p>ALLAN LEITE DA SILVA</text:p>
          </table:table-cell>
          <table:table-cell table:style-name="ce57" office:value-type="string">
            <text:p>XXX99715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7:.I7])" office:value-type="currency" office:currency="BRL" office:value="1154.78">
            <text:p>R$ 1.154,78</text:p>
          </table:table-cell>
          <table:table-cell table:style-name="ce29" table:formula="of:=SUM([.E7:.H7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7:.N7])" office:value-type="currency" office:currency="BRL" office:value="92.3824">
            <text:p>R$ 92,38</text:p>
          </table:table-cell>
          <table:table-cell table:style-name="ce32" table:formula="of:=([.J7]-[.P7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Q7:.S7])" office:value-type="currency" office:currency="BRL" office:value="1328.0276">
            <text:p>R$ 1.328,03</text:p>
          </table:table-cell>
          <table:table-cell table:style-name="ce35" table:formula="of:=([.E7]+[.G7]+[.H7])*0.08" office:value-type="currency" office:currency="BRL" office:value="92.3824">
            <text:p>R$ 92,38</text:p>
          </table:table-cell>
          <table:table-cell table:style-name="ce36" table:formula="of:=[.E7]-[.K7]-[.T7]*189.59" office:value-type="currency" office:currency="BRL" office:value="984.8176">
            <text:p>R$ 984,82</text:p>
          </table:table-cell>
          <table:table-cell table:style-name="ce36" table:formula="of:=SUM([.E7:.H7])" office:value-type="currency" office:currency="BRL" office:value="1154.78">
            <text:p>R$ 1.154,78</text:p>
          </table:table-cell>
          <table:table-cell table:style-name="ce36" table:formula="of:=SUM([.E7:.H7])" office:value-type="currency" office:currency="BRL" office:value="1154.78">
            <text:p>R$ 1.154,78</text:p>
          </table:table-cell>
          <table:table-cell table:style-name="ce36" table:formula="of:=SUM([.E7:.G7])" office:value-type="currency" office:currency="BRL" office:value="1077.2">
            <text:p>R$ 1.077,20</text:p>
          </table:table-cell>
          <table:table-cell table:style-name="ce36" table:formula="of:=[.T7]*189.59+[.K7]" office:value-type="currency" office:currency="BRL" office:value="92.3824">
            <text:p>R$ 92,38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Desconto Inss</text:p>
          </table:table-cell>
          <table:table-cell table:number-columns-repeated="992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56" office:value-type="string">
            <text:p>ANTONIA DA CRUZ RIBEIRO PASCOA</text:p>
          </table:table-cell>
          <table:table-cell table:style-name="ce57" office:value-type="string">
            <text:p>XXX32230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8:.I8])" office:value-type="currency" office:currency="BRL" office:value="1042.07">
            <text:p>R$ 1.042,07</text:p>
          </table:table-cell>
          <table:table-cell table:style-name="ce29" table:formula="of:=SUM([.E8:.H8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2"/>
          <table:table-cell table:style-name="ce29" office:value-type="currency" office:currency="BRL" office:value="65.4">
            <text:p>R$ 65,40</text:p>
          </table:table-cell>
          <table:table-cell table:style-name="ce32" table:formula="of:=SUM([.K8:.O8])" office:value-type="currency" office:currency="BRL" office:value="204.4788">
            <text:p>R$ 204,48</text:p>
          </table:table-cell>
          <table:table-cell table:style-name="ce32" table:formula="of:=([.J8]-[.P8])" office:value-type="currency" office:currency="BRL" office:value="837.5912">
            <text:p>R$ 837,59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1">
            <text:p>1</text:p>
          </table:table-cell>
          <table:table-cell table:style-name="ce34" table:formula="of:=SUM([.Q8:.S8])" office:value-type="currency" office:currency="BRL" office:value="1161.4712">
            <text:p>R$ 1.161,47</text:p>
          </table:table-cell>
          <table:table-cell table:style-name="ce35" table:formula="of:=([.E8]+[.G8]+[.H8])*0.08" office:value-type="currency" office:currency="BRL" office:value="80.8288">
            <text:p>R$ 80,83</text:p>
          </table:table-cell>
          <table:table-cell table:style-name="ce36" table:formula="of:=[.E8]-[.K8]-[.T8]*189.59" office:value-type="currency" office:currency="BRL" office:value="700.4412">
            <text:p>R$ 700,44</text:p>
          </table:table-cell>
          <table:table-cell table:style-name="ce36" table:formula="of:=SUM([.E8:.H8])" office:value-type="currency" office:currency="BRL" office:value="1010.36">
            <text:p>R$ 1.010,36</text:p>
          </table:table-cell>
          <table:table-cell table:style-name="ce36" table:formula="of:=SUM([.E8:.H8])" office:value-type="currency" office:currency="BRL" office:value="1010.36">
            <text:p>R$ 1.010,36</text:p>
          </table:table-cell>
          <table:table-cell table:style-name="ce36" table:formula="of:=SUM([.E8:.G8])" office:value-type="currency" office:currency="BRL" office:value="970.86">
            <text:p>R$ 970,86</text:p>
          </table:table-cell>
          <table:table-cell table:style-name="ce36" table:formula="of:=[.T8]*189.59+[.K8]" office:value-type="currency" office:currency="BRL" office:value="270.4188">
            <text:p>R$ 270,42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56" office:value-type="string">
            <text:p>ANTONIA ERISVANIA CARVALHO SOARES</text:p>
          </table:table-cell>
          <table:table-cell table:style-name="ce57" office:value-type="string">
            <text:p>XXX34645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9:.I9])" office:value-type="currency" office:currency="BRL" office:value="1042.07">
            <text:p>R$ 1.042,07</text:p>
          </table:table-cell>
          <table:table-cell table:style-name="ce29" table:formula="of:=SUM([.E9:.H9])*0.08" office:value-type="currency" office:currency="BRL" office:value="80.8288">
            <text:p>R$ 80,83</text:p>
          </table:table-cell>
          <table:table-cell table:style-name="ce29" table:number-columns-repeated="4"/>
          <table:table-cell table:style-name="ce32" table:formula="of:=SUM([.K9:.N9])" office:value-type="currency" office:currency="BRL" office:value="80.8288">
            <text:p>R$ 80,83</text:p>
          </table:table-cell>
          <table:table-cell table:style-name="ce32" table:formula="of:=([.J9]-[.P9])" office:value-type="currency" office:currency="BRL" office:value="961.2412">
            <text:p>R$ 961,2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3" office:value-type="float" office:value="1">
            <text:p>1</text:p>
          </table:table-cell>
          <table:table-cell table:style-name="ce34" table:formula="of:=SUM([.Q9:.S9])" office:value-type="currency" office:currency="BRL" office:value="1226.8712">
            <text:p>R$ 1.226,87</text:p>
          </table:table-cell>
          <table:table-cell table:style-name="ce35" table:formula="of:=([.E9]+[.G9]+[.H9])*0.08" office:value-type="currency" office:currency="BRL" office:value="80.8288">
            <text:p>R$ 80,83</text:p>
          </table:table-cell>
          <table:table-cell table:style-name="ce36" table:formula="of:=[.E9]-[.K9]-[.T9]*189.59" office:value-type="currency" office:currency="BRL" office:value="700.4412">
            <text:p>R$ 700,44</text:p>
          </table:table-cell>
          <table:table-cell table:style-name="ce36" table:formula="of:=SUM([.E9:.H9])" office:value-type="currency" office:currency="BRL" office:value="1010.36">
            <text:p>R$ 1.010,36</text:p>
          </table:table-cell>
          <table:table-cell table:style-name="ce36" table:formula="of:=SUM([.E9:.H9])" office:value-type="currency" office:currency="BRL" office:value="1010.36">
            <text:p>R$ 1.010,36</text:p>
          </table:table-cell>
          <table:table-cell table:style-name="ce36" table:formula="of:=SUM([.E9:.G9])" office:value-type="currency" office:currency="BRL" office:value="970.86">
            <text:p>R$ 970,86</text:p>
          </table:table-cell>
          <table:table-cell table:style-name="ce36" table:formula="of:=[.T9]*189.59+[.K9]" office:value-type="currency" office:currency="BRL" office:value="270.4188">
            <text:p>R$ 270,42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56" office:value-type="string">
            <text:p>ANTONIO DIEGO DA SILVA LIMA</text:p>
          </table:table-cell>
          <table:table-cell table:style-name="ce57" office:value-type="string">
            <text:p>XXX7543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10:.I10])" office:value-type="currency" office:currency="BRL" office:value="1154.78">
            <text:p>R$ 1.154,78</text:p>
          </table:table-cell>
          <table:table-cell table:style-name="ce29" table:formula="of:=SUM([.E10:.H10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10:.N10])" office:value-type="currency" office:currency="BRL" office:value="92.3824">
            <text:p>R$ 92,38</text:p>
          </table:table-cell>
          <table:table-cell table:style-name="ce32" table:formula="of:=([.J10]-[.P10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10:.S10])" office:value-type="currency" office:currency="BRL" office:value="1328.0276">
            <text:p>R$ 1.328,03</text:p>
          </table:table-cell>
          <table:table-cell table:style-name="ce35" table:formula="of:=([.E10]+[.G10]+[.H10])*0.08" office:value-type="currency" office:currency="BRL" office:value="92.3824">
            <text:p>R$ 92,38</text:p>
          </table:table-cell>
          <table:table-cell table:style-name="ce36" table:formula="of:=[.E10]-[.K10]-[.T10]*189.59" office:value-type="currency" office:currency="BRL" office:value="984.8176">
            <text:p>R$ 984,82</text:p>
          </table:table-cell>
          <table:table-cell table:style-name="ce36" table:formula="of:=SUM([.E10:.H10])" office:value-type="currency" office:currency="BRL" office:value="1154.78">
            <text:p>R$ 1.154,78</text:p>
          </table:table-cell>
          <table:table-cell table:style-name="ce36" table:formula="of:=SUM([.E10:.H10])" office:value-type="currency" office:currency="BRL" office:value="1154.78">
            <text:p>R$ 1.154,78</text:p>
          </table:table-cell>
          <table:table-cell table:style-name="ce36" table:formula="of:=SUM([.E10:.G10])" office:value-type="currency" office:currency="BRL" office:value="1077.2">
            <text:p>R$ 1.077,20</text:p>
          </table:table-cell>
          <table:table-cell table:style-name="ce36" table:formula="of:=[.T10]*189.59+[.K10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56" office:value-type="string">
            <text:p>BENEDITO PEREIRA DE SOUSA NETO</text:p>
          </table:table-cell>
          <table:table-cell table:style-name="ce57" office:value-type="string">
            <text:p>XXX53973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05.39">
            <text:p>R$ 1.005,39</text:p>
          </table:table-cell>
          <table:table-cell table:style-name="ce36" office:value-type="currency" office:currency="BRL" office:value="335.13">
            <text:p>R$ 335,13</text:p>
          </table:table-cell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0">
            <text:p>R$ 0,00</text:p>
          </table:table-cell>
          <table:table-cell table:style-name="ce31" table:formula="of:=SUM([.E11:.I11])" office:value-type="currency" office:currency="BRL" office:value="1418.1">
            <text:p>R$ 1.418,10</text:p>
          </table:table-cell>
          <table:table-cell table:style-name="ce29" table:formula="of:=SUM([.E11:.H11])*0.08" office:value-type="currency" office:currency="BRL" office:value="113.448">
            <text:p>R$ 113,45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currency" office:currency="BRL" office:value="1233.28">
            <text:p>R$ 1.233,28</text:p>
          </table:table-cell>
          <table:table-cell table:style-name="ce29" table:number-columns-repeated="2"/>
          <table:table-cell table:style-name="ce32" table:formula="of:=SUM([.K11:.N11])" office:value-type="currency" office:currency="BRL" office:value="1346.728">
            <text:p>R$ 1.346,73</text:p>
          </table:table-cell>
          <table:table-cell table:style-name="ce32" table:formula="of:=([.J11]-[.P11])" office:value-type="currency" office:currency="BRL" office:value="71.3719999999998">
            <text:p>R$ 71,37</text:p>
          </table:table-cell>
          <table:table-cell table:number-columns-repeated="2" table:style-name="ce29" office:value-type="currency" office:currency="BRL" office:value="0">
            <text:p>R$ 0,00</text:p>
          </table:table-cell>
          <table:table-cell table:style-name="ce33" office:value-type="float" office:value="1">
            <text:p>1</text:p>
          </table:table-cell>
          <table:table-cell table:style-name="ce34" table:formula="of:=SUM([.Q11:.S11])" office:value-type="currency" office:currency="BRL" office:value="71.3719999999998">
            <text:p>R$ 71,37</text:p>
          </table:table-cell>
          <table:table-cell table:style-name="ce35" office:value-type="currency" office:currency="BRL" office:value="113.44">
            <text:p>R$ 113,44</text:p>
          </table:table-cell>
          <table:table-cell table:style-name="ce36" office:value-type="currency" office:currency="BRL" office:value="-189.59">
            <text:p>-R$ 189,59</text:p>
          </table:table-cell>
          <table:table-cell table:style-name="ce36" table:formula="of:=SUM([.E11:.H11])" office:value-type="currency" office:currency="BRL" office:value="1418.1">
            <text:p>R$ 1.418,10</text:p>
          </table:table-cell>
          <table:table-cell table:style-name="ce36" table:formula="of:=SUM([.E11:.H11])" office:value-type="currency" office:currency="BRL" office:value="1418.1">
            <text:p>R$ 1.418,10</text:p>
          </table:table-cell>
          <table:table-cell table:style-name="ce36" table:formula="of:=SUM([.E11:.G11])" office:value-type="currency" office:currency="BRL" office:value="1340.52">
            <text:p>R$ 1.340,52</text:p>
          </table:table-cell>
          <table:table-cell table:style-name="ce36" office:value-type="currency" office:currency="BRL" office:value="189.59">
            <text:p>R$ 189,59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56" office:value-type="string">
            <text:p>CARLOS EDUARDO SILVA CHAGAS</text:p>
          </table:table-cell>
          <table:table-cell table:style-name="ce57" office:value-type="string">
            <text:p>XXX1286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12:.I12])" office:value-type="currency" office:currency="BRL" office:value="1154.78">
            <text:p>R$ 1.154,78</text:p>
          </table:table-cell>
          <table:table-cell table:style-name="ce29" table:formula="of:=SUM([.E12:.H12])*0.08" office:value-type="currency" office:currency="BRL" office:value="92.3824">
            <text:p>R$ 92,38</text:p>
          </table:table-cell>
          <table:table-cell table:style-name="ce29" table:number-columns-repeated="3"/>
          <table:table-cell table:style-name="ce29" office:value-type="currency" office:currency="BRL" office:value="65.4">
            <text:p>R$ 65,40</text:p>
          </table:table-cell>
          <table:table-cell table:style-name="ce32" table:formula="of:=SUM([.K12:.O12])" office:value-type="currency" office:currency="BRL" office:value="157.7824">
            <text:p>R$ 157,78</text:p>
          </table:table-cell>
          <table:table-cell table:style-name="ce32" table:formula="of:=([.J12]-[.P12])" office:value-type="currency" office:currency="BRL" office:value="996.9976">
            <text:p>R$ 997,0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0">
            <text:p>R$ 0,00</text:p>
          </table:table-cell>
          <table:table-cell table:style-name="ce33"/>
          <table:table-cell table:style-name="ce34" table:formula="of:=SUM([.Q12:.S12])" office:value-type="currency" office:currency="BRL" office:value="1262.6276">
            <text:p>R$ 1.262,63</text:p>
          </table:table-cell>
          <table:table-cell table:style-name="ce35" table:formula="of:=([.E12]+[.G12]+[.H12])*0.08" office:value-type="currency" office:currency="BRL" office:value="92.3824">
            <text:p>R$ 92,38</text:p>
          </table:table-cell>
          <table:table-cell table:style-name="ce36" table:formula="of:=[.E12]-[.K12]-[.T12]*189.59" office:value-type="currency" office:currency="BRL" office:value="984.8176">
            <text:p>R$ 984,82</text:p>
          </table:table-cell>
          <table:table-cell table:style-name="ce36" table:formula="of:=SUM([.E12:.H12])" office:value-type="currency" office:currency="BRL" office:value="1154.78">
            <text:p>R$ 1.154,78</text:p>
          </table:table-cell>
          <table:table-cell table:style-name="ce36" table:formula="of:=SUM([.E12:.H12])" office:value-type="currency" office:currency="BRL" office:value="1154.78">
            <text:p>R$ 1.154,78</text:p>
          </table:table-cell>
          <table:table-cell table:style-name="ce36" table:formula="of:=SUM([.E12:.G12])" office:value-type="currency" office:currency="BRL" office:value="1077.2">
            <text:p>R$ 1.077,20</text:p>
          </table:table-cell>
          <table:table-cell table:style-name="ce36" table:formula="of:=[.T12]*189.59+[.K12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56" office:value-type="string">
            <text:p>CÍCERO DA SILVA BARBOSA</text:p>
          </table:table-cell>
          <table:table-cell table:style-name="ce57" office:value-type="string">
            <text:p>XXX59074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13:.I13])" office:value-type="currency" office:currency="BRL" office:value="1077.2">
            <text:p>R$ 1.077,20</text:p>
          </table:table-cell>
          <table:table-cell table:style-name="ce29" table:formula="of:=SUM([.E13:.H13])*0.08" office:value-type="currency" office:currency="BRL" office:value="86.176">
            <text:p>R$ 86,18</text:p>
          </table:table-cell>
          <table:table-cell table:style-name="ce29" table:number-columns-repeated="4"/>
          <table:table-cell table:style-name="ce32" table:formula="of:=SUM([.K13:.O13])" office:value-type="currency" office:currency="BRL" office:value="86.176">
            <text:p>R$ 86,18</text:p>
          </table:table-cell>
          <table:table-cell table:style-name="ce32" table:formula="of:=([.J13]-[.P13])" office:value-type="currency" office:currency="BRL" office:value="991.024">
            <text:p>R$ 991,02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13:.S13])" office:value-type="currency" office:currency="BRL" office:value="1256.654">
            <text:p>R$ 1.256,65</text:p>
          </table:table-cell>
          <table:table-cell table:style-name="ce35" table:formula="of:=([.E13]+[.G13]+[.H13])*0.08" office:value-type="currency" office:currency="BRL" office:value="86.176">
            <text:p>R$ 86,18</text:p>
          </table:table-cell>
          <table:table-cell table:style-name="ce36" table:formula="of:=[.E13]-[.K13]-[.T13]*189.59" office:value-type="currency" office:currency="BRL" office:value="991.024">
            <text:p>R$ 991,02</text:p>
          </table:table-cell>
          <table:table-cell table:style-name="ce36" table:formula="of:=SUM([.E13:.H13])" office:value-type="currency" office:currency="BRL" office:value="1077.2">
            <text:p>R$ 1.077,20</text:p>
          </table:table-cell>
          <table:table-cell table:style-name="ce36" table:formula="of:=SUM([.E13:.H13])" office:value-type="currency" office:currency="BRL" office:value="1077.2">
            <text:p>R$ 1.077,20</text:p>
          </table:table-cell>
          <table:table-cell table:style-name="ce36" table:formula="of:=SUM([.E13:.G13])" office:value-type="currency" office:currency="BRL" office:value="1077.2">
            <text:p>R$ 1.077,20</text:p>
          </table:table-cell>
          <table:table-cell table:style-name="ce36" table:formula="of:=[.T13]*189.59+[.K13]" office:value-type="currency" office:currency="BRL" office:value="86.176">
            <text:p>R$ 86,1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9">
            <text:p>9</text:p>
          </table:table-cell>
          <table:table-cell table:style-name="ce56" office:value-type="string">
            <text:p>DEONILDES DOS SANTOS FRANCO</text:p>
          </table:table-cell>
          <table:table-cell table:style-name="ce57" office:value-type="string">
            <text:p>XXX13287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14:.I14])" office:value-type="currency" office:currency="BRL" office:value="1073.78">
            <text:p>R$ 1.073,78</text:p>
          </table:table-cell>
          <table:table-cell table:style-name="ce29" table:formula="of:=SUM([.E14:.H14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3"/>
          <table:table-cell table:style-name="ce32" table:formula="of:=SUM([.K14:.O14])" office:value-type="currency" office:currency="BRL" office:value="139.0788">
            <text:p>R$ 139,08</text:p>
          </table:table-cell>
          <table:table-cell table:style-name="ce32" table:formula="of:=([.J14]-[.P14])" office:value-type="currency" office:currency="BRL" office:value="934.7012">
            <text:p>R$ 934,7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3">
            <text:p>3</text:p>
          </table:table-cell>
          <table:table-cell table:style-name="ce34" table:formula="of:=SUM([.Q14:.S14])" office:value-type="currency" office:currency="BRL" office:value="1258.5812">
            <text:p>R$ 1.258,58</text:p>
          </table:table-cell>
          <table:table-cell table:style-name="ce35" table:formula="of:=([.E14]+[.G14]+[.H14])*0.08" office:value-type="currency" office:currency="BRL" office:value="80.8288">
            <text:p>R$ 80,83</text:p>
          </table:table-cell>
          <table:table-cell table:style-name="ce36" table:formula="of:=[.E14]-[.K14]-[.T14]*189.59" office:value-type="currency" office:currency="BRL" office:value="321.2612">
            <text:p>R$ 321,26</text:p>
          </table:table-cell>
          <table:table-cell table:style-name="ce36" table:formula="of:=SUM([.E14:.H14])" office:value-type="currency" office:currency="BRL" office:value="1010.36">
            <text:p>R$ 1.010,36</text:p>
          </table:table-cell>
          <table:table-cell table:style-name="ce36" table:formula="of:=SUM([.E14:.H14])" office:value-type="currency" office:currency="BRL" office:value="1010.36">
            <text:p>R$ 1.010,36</text:p>
          </table:table-cell>
          <table:table-cell table:style-name="ce36" table:formula="of:=SUM([.E14:.G14])" office:value-type="currency" office:currency="BRL" office:value="970.86">
            <text:p>R$ 970,86</text:p>
          </table:table-cell>
          <table:table-cell table:style-name="ce36" table:formula="of:=[.T14]*189.59+[.K14]" office:value-type="currency" office:currency="BRL" office:value="649.5988">
            <text:p>R$ 649,60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0">
            <text:p>10</text:p>
          </table:table-cell>
          <table:table-cell table:style-name="ce56" office:value-type="string">
            <text:p>DIANA DE ARAUJO SOUSA</text:p>
          </table:table-cell>
          <table:table-cell table:style-name="ce57" office:value-type="string">
            <text:p>XXX45853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15:.I15])" office:value-type="currency" office:currency="BRL" office:value="1010.36">
            <text:p>R$ 1.010,36</text:p>
          </table:table-cell>
          <table:table-cell table:style-name="ce29" table:formula="of:=SUM([.E15:.H15])*0.08" office:value-type="currency" office:currency="BRL" office:value="80.8288">
            <text:p>R$ 80,83</text:p>
          </table:table-cell>
          <table:table-cell table:style-name="ce29" table:number-columns-repeated="4"/>
          <table:table-cell table:style-name="ce32" table:formula="of:=SUM([.K15:.O15])" office:value-type="currency" office:currency="BRL" office:value="80.8288">
            <text:p>R$ 80,83</text:p>
          </table:table-cell>
          <table:table-cell table:style-name="ce32" table:formula="of:=([.J15]-[.P15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15:.S15])" office:value-type="currency" office:currency="BRL" office:value="1195.1612">
            <text:p>R$ 1.195,16</text:p>
          </table:table-cell>
          <table:table-cell table:style-name="ce35" table:formula="of:=([.E15]+[.G15]+[.H15])*0.08" office:value-type="currency" office:currency="BRL" office:value="80.8288">
            <text:p>R$ 80,83</text:p>
          </table:table-cell>
          <table:table-cell table:style-name="ce36" table:formula="of:=[.E15]-[.K15]-[.T15]*189.59" office:value-type="currency" office:currency="BRL" office:value="890.0312">
            <text:p>R$ 890,03</text:p>
          </table:table-cell>
          <table:table-cell table:style-name="ce36" table:formula="of:=SUM([.E15:.H15])" office:value-type="currency" office:currency="BRL" office:value="1010.36">
            <text:p>R$ 1.010,36</text:p>
          </table:table-cell>
          <table:table-cell table:style-name="ce36" table:formula="of:=SUM([.E15:.H15])" office:value-type="currency" office:currency="BRL" office:value="1010.36">
            <text:p>R$ 1.010,36</text:p>
          </table:table-cell>
          <table:table-cell table:style-name="ce36" table:formula="of:=SUM([.E15:.G15])" office:value-type="currency" office:currency="BRL" office:value="970.86">
            <text:p>R$ 970,86</text:p>
          </table:table-cell>
          <table:table-cell table:style-name="ce36" table:formula="of:=[.T15]*189.59+[.K15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1">
            <text:p>11</text:p>
          </table:table-cell>
          <table:table-cell table:style-name="ce56" office:value-type="string">
            <text:p>EDILSON MACEDO DE CARVALHO</text:p>
          </table:table-cell>
          <table:table-cell table:style-name="ce57" office:value-type="string">
            <text:p>XXX13052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16:.I16])" office:value-type="currency" office:currency="BRL" office:value="1073.78">
            <text:p>R$ 1.073,78</text:p>
          </table:table-cell>
          <table:table-cell table:style-name="ce29" table:formula="of:=SUM([.E16:.H16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3"/>
          <table:table-cell table:style-name="ce32" table:formula="of:=SUM([.K16:.O16])" office:value-type="currency" office:currency="BRL" office:value="139.0788">
            <text:p>R$ 139,08</text:p>
          </table:table-cell>
          <table:table-cell table:style-name="ce32" table:formula="of:=([.J16]-[.P16])" office:value-type="currency" office:currency="BRL" office:value="934.7012">
            <text:p>R$ 934,7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2">
            <text:p>2</text:p>
          </table:table-cell>
          <table:table-cell table:style-name="ce34" table:formula="of:=SUM([.Q16:.S16])" office:value-type="currency" office:currency="BRL" office:value="1258.5812">
            <text:p>R$ 1.258,58</text:p>
          </table:table-cell>
          <table:table-cell table:style-name="ce35" table:formula="of:=([.E16]+[.G16]+[.H16])*0.08" office:value-type="currency" office:currency="BRL" office:value="80.8288">
            <text:p>R$ 80,83</text:p>
          </table:table-cell>
          <table:table-cell table:style-name="ce36" table:formula="of:=[.E16]-[.K16]-[.T16]*189.59" office:value-type="currency" office:currency="BRL" office:value="510.8512">
            <text:p>R$ 510,85</text:p>
          </table:table-cell>
          <table:table-cell table:style-name="ce36" table:formula="of:=SUM([.E16:.H16])" office:value-type="currency" office:currency="BRL" office:value="1010.36">
            <text:p>R$ 1.010,36</text:p>
          </table:table-cell>
          <table:table-cell table:style-name="ce36" table:formula="of:=SUM([.E16:.H16])" office:value-type="currency" office:currency="BRL" office:value="1010.36">
            <text:p>R$ 1.010,36</text:p>
          </table:table-cell>
          <table:table-cell table:style-name="ce36" table:formula="of:=SUM([.E16:.G16])" office:value-type="currency" office:currency="BRL" office:value="970.86">
            <text:p>R$ 970,86</text:p>
          </table:table-cell>
          <table:table-cell table:style-name="ce36" table:formula="of:=[.T16]*189.59+[.K16]" office:value-type="currency" office:currency="BRL" office:value="460.0088">
            <text:p>R$ 460,01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2">
            <text:p>12</text:p>
          </table:table-cell>
          <table:table-cell table:style-name="ce56" office:value-type="string">
            <text:p>EVANDO GOMES MARTINS</text:p>
          </table:table-cell>
          <table:table-cell table:style-name="ce57" office:value-type="string">
            <text:p>XXX0251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17:.I17])" office:value-type="currency" office:currency="BRL" office:value="1186.49">
            <text:p>R$ 1.186,49</text:p>
          </table:table-cell>
          <table:table-cell table:style-name="ce29" table:formula="of:=SUM([.E17:.H17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17:.O17])" office:value-type="currency" office:currency="BRL" office:value="92.3824">
            <text:p>R$ 92,38</text:p>
          </table:table-cell>
          <table:table-cell table:style-name="ce32" table:formula="of:=([.J17]-[.P17])" office:value-type="currency" office:currency="BRL" office:value="1094.1076">
            <text:p>R$ 1.094,11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Q17:.S17])" office:value-type="currency" office:currency="BRL" office:value="1359.7376">
            <text:p>R$ 1.359,74</text:p>
          </table:table-cell>
          <table:table-cell table:style-name="ce35" table:formula="of:=([.E17]+[.G17]+[.H17])*0.08" office:value-type="currency" office:currency="BRL" office:value="92.3824">
            <text:p>R$ 92,38</text:p>
          </table:table-cell>
          <table:table-cell table:style-name="ce36" table:formula="of:=[.E17]-[.K17]-[.T17]*189.59" office:value-type="currency" office:currency="BRL" office:value="795.2276">
            <text:p>R$ 795,23</text:p>
          </table:table-cell>
          <table:table-cell table:style-name="ce36" table:formula="of:=SUM([.E17:.H17])" office:value-type="currency" office:currency="BRL" office:value="1154.78">
            <text:p>R$ 1.154,78</text:p>
          </table:table-cell>
          <table:table-cell table:style-name="ce36" table:formula="of:=SUM([.E17:.H17])" office:value-type="currency" office:currency="BRL" office:value="1154.78">
            <text:p>R$ 1.154,78</text:p>
          </table:table-cell>
          <table:table-cell table:style-name="ce36" table:formula="of:=SUM([.E17:.G17])" office:value-type="currency" office:currency="BRL" office:value="1077.2">
            <text:p>R$ 1.077,20</text:p>
          </table:table-cell>
          <table:table-cell table:style-name="ce36" table:formula="of:=[.T17]*189.59+[.K17]" office:value-type="currency" office:currency="BRL" office:value="281.9724">
            <text:p>R$ 281,97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3">
            <text:p>13</text:p>
          </table:table-cell>
          <table:table-cell table:style-name="ce56" office:value-type="string">
            <text:p>EXPEDITO DE SOUSA E SILVA</text:p>
          </table:table-cell>
          <table:table-cell table:style-name="ce58" office:value-type="string">
            <text:p>XXX67700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215.11">
            <text:p>R$ 1.215,11</text:p>
          </table:table-cell>
          <table:table-cell table:style-name="ce36" office:value-type="currency" office:currency="BRL" office:value="405.04">
            <text:p>R$ 405,04</text:p>
          </table:table-cell>
          <table:table-cell table:style-name="ce29" office:value-type="currency" office:currency="BRL" office:value="0">
            <text:p>R$ 0,00</text:p>
          </table:table-cell>
          <table:table-cell table:style-name="ce30" office:value-type="currency" office:currency="BRL" office:value="93.77">
            <text:p>R$ 93,77</text:p>
          </table:table-cell>
          <table:table-cell table:style-name="ce29"/>
          <table:table-cell table:style-name="ce31" table:formula="of:=SUM([.E18:.I18])" office:value-type="currency" office:currency="BRL" office:value="1713.92">
            <text:p>R$ 1.713,92</text:p>
          </table:table-cell>
          <table:table-cell table:style-name="ce29" office:value-type="currency" office:currency="BRL" office:value="153.31">
            <text:p>R$ 153,31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currency" office:currency="BRL" office:value="1474.34">
            <text:p>R$ 1.474,34</text:p>
          </table:table-cell>
          <table:table-cell table:style-name="ce29" table:number-columns-repeated="2"/>
          <table:table-cell table:style-name="ce32" table:formula="of:=SUM([.K18:.O18])" office:value-type="currency" office:currency="BRL" office:value="1627.65">
            <text:p>R$ 1.627,65</text:p>
          </table:table-cell>
          <table:table-cell table:style-name="ce32" table:formula="of:=([.J18]-[.P18])" office:value-type="currency" office:currency="BRL" office:value="86.27">
            <text:p>R$ 86,27</text:p>
          </table:table-cell>
          <table:table-cell table:number-columns-repeated="2" table:style-name="ce29" office:value-type="currency" office:currency="BRL" office:value="0">
            <text:p>R$ 0,00</text:p>
          </table:table-cell>
          <table:table-cell table:style-name="ce33"/>
          <table:table-cell table:style-name="ce34" table:formula="of:=SUM([.Q18:.S18])" office:value-type="currency" office:currency="BRL" office:value="86.27">
            <text:p>R$ 86,27</text:p>
          </table:table-cell>
          <table:table-cell table:style-name="ce35" office:value-type="currency" office:currency="BRL" office:value="137.11">
            <text:p>R$ 137,11</text:p>
          </table:table-cell>
          <table:table-cell table:style-name="ce36" office:value-type="currency" office:currency="BRL" office:value="-189.59">
            <text:p>-R$ 189,59</text:p>
          </table:table-cell>
          <table:table-cell table:style-name="ce36" table:formula="of:=SUM([.E18:.H18])" office:value-type="currency" office:currency="BRL" office:value="1713.92">
            <text:p>R$ 1.713,92</text:p>
          </table:table-cell>
          <table:table-cell table:style-name="ce36" table:formula="of:=SUM([.E18:.H18])" office:value-type="currency" office:currency="BRL" office:value="1713.92">
            <text:p>R$ 1.713,92</text:p>
          </table:table-cell>
          <table:table-cell table:style-name="ce36" table:formula="of:=SUM([.E18:.G18])" office:value-type="currency" office:currency="BRL" office:value="1620.15">
            <text:p>R$ 1.620,15</text:p>
          </table:table-cell>
          <table:table-cell table:style-name="ce36" office:value-type="currency" office:currency="BRL" office:value="189.59">
            <text:p>R$ 189,59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4">
            <text:p>14</text:p>
          </table:table-cell>
          <table:table-cell table:style-name="ce56" office:value-type="string">
            <text:p>FELIPE DAS CHAGAS SILVA</text:p>
          </table:table-cell>
          <table:table-cell table:style-name="ce58" office:value-type="string">
            <text:p>XXX4311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19:.I19])" office:value-type="currency" office:currency="BRL" office:value="1154.78">
            <text:p>R$ 1.154,78</text:p>
          </table:table-cell>
          <table:table-cell table:style-name="ce29" table:formula="of:=SUM([.E19:.H19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19:.O19])" office:value-type="currency" office:currency="BRL" office:value="92.3824">
            <text:p>R$ 92,38</text:p>
          </table:table-cell>
          <table:table-cell table:style-name="ce32" table:formula="of:=([.J19]-[.P19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19:.S19])" office:value-type="currency" office:currency="BRL" office:value="1328.0276">
            <text:p>R$ 1.328,03</text:p>
          </table:table-cell>
          <table:table-cell table:style-name="ce35" table:formula="of:=([.E19]+[.G19]+[.H19])*0.08" office:value-type="currency" office:currency="BRL" office:value="92.3824">
            <text:p>R$ 92,38</text:p>
          </table:table-cell>
          <table:table-cell table:style-name="ce36" table:formula="of:=[.E19]-[.K19]-[.T19]*189.59" office:value-type="currency" office:currency="BRL" office:value="984.8176">
            <text:p>R$ 984,82</text:p>
          </table:table-cell>
          <table:table-cell table:style-name="ce36" table:formula="of:=SUM([.E19:.H19])" office:value-type="currency" office:currency="BRL" office:value="1154.78">
            <text:p>R$ 1.154,78</text:p>
          </table:table-cell>
          <table:table-cell table:style-name="ce36" table:formula="of:=SUM([.E19:.H19])" office:value-type="currency" office:currency="BRL" office:value="1154.78">
            <text:p>R$ 1.154,78</text:p>
          </table:table-cell>
          <table:table-cell table:style-name="ce36" table:formula="of:=SUM([.E19:.G19])" office:value-type="currency" office:currency="BRL" office:value="1077.2">
            <text:p>R$ 1.077,20</text:p>
          </table:table-cell>
          <table:table-cell table:style-name="ce36" table:formula="of:=[.T19]*189.59+[.K19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5">
            <text:p>15</text:p>
          </table:table-cell>
          <table:table-cell table:style-name="ce56" office:value-type="string">
            <text:p>GENARIO BENTO DA SILVA</text:p>
          </table:table-cell>
          <table:table-cell table:style-name="ce57" office:value-type="string">
            <text:p>XXX59258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20:.I20])" office:value-type="currency" office:currency="BRL" office:value="1154.78">
            <text:p>R$ 1.154,78</text:p>
          </table:table-cell>
          <table:table-cell table:style-name="ce29" table:formula="of:=SUM([.E20:.H20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20:.O20])" office:value-type="currency" office:currency="BRL" office:value="92.3824">
            <text:p>R$ 92,38</text:p>
          </table:table-cell>
          <table:table-cell table:style-name="ce32" table:formula="of:=([.J20]-[.P20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20:.S20])" office:value-type="currency" office:currency="BRL" office:value="1328.0276">
            <text:p>R$ 1.328,03</text:p>
          </table:table-cell>
          <table:table-cell table:style-name="ce35" table:formula="of:=([.E20]+[.G20]+[.H20])*0.08" office:value-type="currency" office:currency="BRL" office:value="92.3824">
            <text:p>R$ 92,38</text:p>
          </table:table-cell>
          <table:table-cell table:style-name="ce36" table:formula="of:=[.E20]-[.K20]-[.T20]*189.59" office:value-type="currency" office:currency="BRL" office:value="984.8176">
            <text:p>R$ 984,82</text:p>
          </table:table-cell>
          <table:table-cell table:style-name="ce36" table:formula="of:=SUM([.E20:.H20])" office:value-type="currency" office:currency="BRL" office:value="1154.78">
            <text:p>R$ 1.154,78</text:p>
          </table:table-cell>
          <table:table-cell table:style-name="ce36" table:formula="of:=SUM([.E20:.H20])" office:value-type="currency" office:currency="BRL" office:value="1154.78">
            <text:p>R$ 1.154,78</text:p>
          </table:table-cell>
          <table:table-cell table:style-name="ce36" table:formula="of:=SUM([.E20:.G20])" office:value-type="currency" office:currency="BRL" office:value="1077.2">
            <text:p>R$ 1.077,20</text:p>
          </table:table-cell>
          <table:table-cell table:style-name="ce36" table:formula="of:=[.T20]*189.59+[.K20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6">
            <text:p>16</text:p>
          </table:table-cell>
          <table:table-cell table:style-name="ce47" office:value-type="string">
            <text:p>INGRIDY CAROLINY MACEDO DE SOUSA</text:p>
          </table:table-cell>
          <table:table-cell table:style-name="ce59" office:value-type="string">
            <text:p>XXX89780XXX</text:p>
          </table:table-cell>
          <table:table-cell table:style-name="ce49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21:.I21])" office:value-type="currency" office:currency="BRL" office:value="1034.1">
            <text:p>R$ 1.034,10</text:p>
          </table:table-cell>
          <table:table-cell table:style-name="ce29" table:formula="of:=SUM([.E21:.H21])*0.08" office:value-type="currency" office:currency="BRL" office:value="82.728">
            <text:p>R$ 82,73</text:p>
          </table:table-cell>
          <table:table-cell table:style-name="ce29" office:value-type="currency" office:currency="BRL" office:value="117.82">
            <text:p>R$ 117,82</text:p>
          </table:table-cell>
          <table:table-cell table:style-name="ce29" table:number-columns-repeated="3"/>
          <table:table-cell table:style-name="ce32" table:formula="of:=SUM([.K21:.O21])" office:value-type="currency" office:currency="BRL" office:value="200.548">
            <text:p>R$ 200,55</text:p>
          </table:table-cell>
          <table:table-cell table:style-name="ce32" table:formula="of:=([.J21]-[.P21])" office:value-type="currency" office:currency="BRL" office:value="833.552">
            <text:p>R$ 833,55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117.82">
            <text:p>R$ 117,82</text:p>
          </table:table-cell>
          <table:table-cell table:style-name="ce33"/>
          <table:table-cell table:style-name="ce34" table:formula="of:=SUM([.Q21:.S21])" office:value-type="currency" office:currency="BRL" office:value="1217.002">
            <text:p>R$ 1.217,00</text:p>
          </table:table-cell>
          <table:table-cell table:style-name="ce35" table:formula="of:=([.E21]+[.G21]+[.H21])*0.08" office:value-type="currency" office:currency="BRL" office:value="82.728">
            <text:p>R$ 82,73</text:p>
          </table:table-cell>
          <table:table-cell table:style-name="ce36" table:formula="of:=[.E21]-[.K21]-[.T21]*189.59" office:value-type="currency" office:currency="BRL" office:value="899.092">
            <text:p>R$ 899,09</text:p>
          </table:table-cell>
          <table:table-cell table:style-name="ce36" table:formula="of:=SUM([.E21:.H21])" office:value-type="currency" office:currency="BRL" office:value="1034.1">
            <text:p>R$ 1.034,10</text:p>
          </table:table-cell>
          <table:table-cell table:style-name="ce36" table:formula="of:=SUM([.E21:.H21])" office:value-type="currency" office:currency="BRL" office:value="1034.1">
            <text:p>R$ 1.034,10</text:p>
          </table:table-cell>
          <table:table-cell table:style-name="ce36" table:formula="of:=SUM([.E21:.G21])" office:value-type="currency" office:currency="BRL" office:value="981.82">
            <text:p>R$ 981,82</text:p>
          </table:table-cell>
          <table:table-cell table:style-name="ce36" table:formula="of:=[.T21]*189.59+[.K21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7">
            <text:p>17</text:p>
          </table:table-cell>
          <table:table-cell table:style-name="ce56" office:value-type="string">
            <text:p>JOELMA DE SOUSA ALVES</text:p>
          </table:table-cell>
          <table:table-cell table:style-name="ce57" office:value-type="string">
            <text:p>XXX86626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2:.I22])" office:value-type="currency" office:currency="BRL" office:value="1065.81">
            <text:p>R$ 1.065,81</text:p>
          </table:table-cell>
          <table:table-cell table:style-name="ce29" table:formula="of:=SUM([.E22:.H22])*0.08" office:value-type="currency" office:currency="BRL" office:value="82.728">
            <text:p>R$ 82,73</text:p>
          </table:table-cell>
          <table:table-cell table:style-name="ce29" table:number-columns-repeated="4"/>
          <table:table-cell table:style-name="ce32" table:formula="of:=SUM([.K22:.O22])" office:value-type="currency" office:currency="BRL" office:value="82.728">
            <text:p>R$ 82,73</text:p>
          </table:table-cell>
          <table:table-cell table:style-name="ce32" table:formula="of:=([.J22]-[.P22])" office:value-type="currency" office:currency="BRL" office:value="983.082">
            <text:p>R$ 983,0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Q22:.S22])" office:value-type="currency" office:currency="BRL" office:value="1248.712">
            <text:p>R$ 1.248,71</text:p>
          </table:table-cell>
          <table:table-cell table:style-name="ce35" table:formula="of:=([.E22]+[.G22]+[.H22])*0.08" office:value-type="currency" office:currency="BRL" office:value="82.728">
            <text:p>R$ 82,73</text:p>
          </table:table-cell>
          <table:table-cell table:style-name="ce36" table:formula="of:=[.E22]-[.K22]-[.T22]*189.59" office:value-type="currency" office:currency="BRL" office:value="709.502">
            <text:p>R$ 709,50</text:p>
          </table:table-cell>
          <table:table-cell table:style-name="ce36" table:formula="of:=SUM([.E22:.H22])" office:value-type="currency" office:currency="BRL" office:value="1034.1">
            <text:p>R$ 1.034,10</text:p>
          </table:table-cell>
          <table:table-cell table:style-name="ce36" table:formula="of:=SUM([.E22:.H22])" office:value-type="currency" office:currency="BRL" office:value="1034.1">
            <text:p>R$ 1.034,10</text:p>
          </table:table-cell>
          <table:table-cell table:style-name="ce36" table:formula="of:=SUM([.E22:.G22])" office:value-type="currency" office:currency="BRL" office:value="981.82">
            <text:p>R$ 981,82</text:p>
          </table:table-cell>
          <table:table-cell table:style-name="ce36" table:formula="of:=[.T22]*189.59+[.K22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8">
            <text:p>18</text:p>
          </table:table-cell>
          <table:table-cell table:style-name="ce56" office:value-type="string">
            <text:p>JUSCILEIDE DAS CHAGAS ALVES</text:p>
          </table:table-cell>
          <table:table-cell table:style-name="ce57" office:value-type="string">
            <text:p>XXX01994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23:.I23])" office:value-type="currency" office:currency="BRL" office:value="1034.1">
            <text:p>R$ 1.034,10</text:p>
          </table:table-cell>
          <table:table-cell table:style-name="ce29" table:formula="of:=SUM([.E23:.H23])*0.08" office:value-type="currency" office:currency="BRL" office:value="82.728">
            <text:p>R$ 82,7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3"/>
          <table:table-cell table:style-name="ce32" table:formula="of:=SUM([.K23:.O23])" office:value-type="currency" office:currency="BRL" office:value="141.638">
            <text:p>R$ 141,64</text:p>
          </table:table-cell>
          <table:table-cell table:style-name="ce32" table:formula="of:=([.J23]-[.P23])" office:value-type="currency" office:currency="BRL" office:value="892.462">
            <text:p>R$ 892,4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23:.S23])" office:value-type="currency" office:currency="BRL" office:value="1158.092">
            <text:p>R$ 1.158,09</text:p>
          </table:table-cell>
          <table:table-cell table:style-name="ce35" table:formula="of:=([.E23]+[.G23]+[.H23])*0.08" office:value-type="currency" office:currency="BRL" office:value="82.728">
            <text:p>R$ 82,73</text:p>
          </table:table-cell>
          <table:table-cell table:style-name="ce36" table:formula="of:=[.E23]-[.K23]-[.T23]*189.59" office:value-type="currency" office:currency="BRL" office:value="899.092">
            <text:p>R$ 899,09</text:p>
          </table:table-cell>
          <table:table-cell table:style-name="ce36" table:formula="of:=SUM([.E23:.H23])" office:value-type="currency" office:currency="BRL" office:value="1034.1">
            <text:p>R$ 1.034,10</text:p>
          </table:table-cell>
          <table:table-cell table:style-name="ce36" table:formula="of:=SUM([.E23:.H23])" office:value-type="currency" office:currency="BRL" office:value="1034.1">
            <text:p>R$ 1.034,10</text:p>
          </table:table-cell>
          <table:table-cell table:style-name="ce36" table:formula="of:=SUM([.E23:.G23])" office:value-type="currency" office:currency="BRL" office:value="981.82">
            <text:p>R$ 981,82</text:p>
          </table:table-cell>
          <table:table-cell table:style-name="ce36" table:formula="of:=[.T23]*189.59+[.K23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19">
            <text:p>19</text:p>
          </table:table-cell>
          <table:table-cell table:style-name="ce47" office:value-type="string">
            <text:p>LANNUZE WEILA ALEXANDRE DA SILVA</text:p>
          </table:table-cell>
          <table:table-cell table:style-name="ce59" office:value-type="string">
            <text:p>XXX34021XXX</text:p>
          </table:table-cell>
          <table:table-cell table:style-name="ce49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4:.I24])" office:value-type="currency" office:currency="BRL" office:value="1065.81">
            <text:p>R$ 1.065,81</text:p>
          </table:table-cell>
          <table:table-cell table:style-name="ce29" table:formula="of:=SUM([.E24:.H24])*0.08" office:value-type="currency" office:currency="BRL" office:value="82.728">
            <text:p>R$ 82,73</text:p>
          </table:table-cell>
          <table:table-cell table:style-name="ce29" table:number-columns-repeated="4"/>
          <table:table-cell table:style-name="ce32" table:formula="of:=SUM([.K24:.O24])" office:value-type="currency" office:currency="BRL" office:value="82.728">
            <text:p>R$ 82,73</text:p>
          </table:table-cell>
          <table:table-cell table:style-name="ce32" table:formula="of:=([.J24]-[.P24])" office:value-type="currency" office:currency="BRL" office:value="983.082">
            <text:p>R$ 983,0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Q24:.S24])" office:value-type="currency" office:currency="BRL" office:value="1248.712">
            <text:p>R$ 1.248,71</text:p>
          </table:table-cell>
          <table:table-cell table:style-name="ce35" table:formula="of:=([.E24]+[.G24]+[.H24])*0.08" office:value-type="currency" office:currency="BRL" office:value="82.728">
            <text:p>R$ 82,73</text:p>
          </table:table-cell>
          <table:table-cell table:style-name="ce36" table:formula="of:=[.E24]-[.K24]-[.T24]*189.59" office:value-type="currency" office:currency="BRL" office:value="709.502">
            <text:p>R$ 709,50</text:p>
          </table:table-cell>
          <table:table-cell table:style-name="ce36" table:formula="of:=SUM([.E24:.H24])" office:value-type="currency" office:currency="BRL" office:value="1034.1">
            <text:p>R$ 1.034,10</text:p>
          </table:table-cell>
          <table:table-cell table:style-name="ce36" table:formula="of:=SUM([.E24:.H24])" office:value-type="currency" office:currency="BRL" office:value="1034.1">
            <text:p>R$ 1.034,10</text:p>
          </table:table-cell>
          <table:table-cell table:style-name="ce36" table:formula="of:=SUM([.E24:.G24])" office:value-type="currency" office:currency="BRL" office:value="981.82">
            <text:p>R$ 981,82</text:p>
          </table:table-cell>
          <table:table-cell table:style-name="ce36" table:formula="of:=[.T24]*189.59+[.K24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47" office:value-type="string">
            <text:p>LEONILTON BARROS LIMA</text:p>
          </table:table-cell>
          <table:table-cell table:style-name="ce59" office:value-type="string">
            <text:p>XXX26882XXX</text:p>
          </table:table-cell>
          <table:table-cell table:style-name="ce49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63.42">
            <text:p>R$ 63,42</text:p>
          </table:table-cell>
          <table:table-cell table:style-name="ce29"/>
          <table:table-cell table:style-name="ce31" table:formula="of:=SUM([.E25:.I25])" office:value-type="currency" office:currency="BRL" office:value="1365.32">
            <text:p>R$ 1.365,32</text:p>
          </table:table-cell>
          <table:table-cell table:style-name="ce29" office:value-type="currency" office:currency="BRL" office:value="104.15">
            <text:p>R$ 104,15</text:p>
          </table:table-cell>
          <table:table-cell table:style-name="ce29" table:number-columns-repeated="4"/>
          <table:table-cell table:style-name="ce32" table:formula="of:=SUM([.K25:.O25])" office:value-type="currency" office:currency="BRL" office:value="104.15">
            <text:p>R$ 104,15</text:p>
          </table:table-cell>
          <table:table-cell table:style-name="ce32" table:formula="of:=([.J25]-[.P25])" office:value-type="currency" office:currency="BRL" office:value="1261.17">
            <text:p>R$ 1.261,1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Q25:.S25])" office:value-type="currency" office:currency="BRL" office:value="1526.8">
            <text:p>R$ 1.526,80</text:p>
          </table:table-cell>
          <table:table-cell table:style-name="ce35" office:value-type="currency" office:currency="BRL" office:value="104.15">
            <text:p>R$ 104,15</text:p>
          </table:table-cell>
          <table:table-cell table:style-name="ce36" office:value-type="currency" office:currency="BRL" office:value="818.57">
            <text:p>R$ 818,57</text:p>
          </table:table-cell>
          <table:table-cell table:number-columns-repeated="2" table:style-name="ce36" office:value-type="currency" office:currency="BRL" office:value="1301.9">
            <text:p>R$ 1.301,90</text:p>
          </table:table-cell>
          <table:table-cell table:style-name="ce36" table:formula="of:=SUM([.E25:.G25])" office:value-type="currency" office:currency="BRL" office:value="1301.9">
            <text:p>R$ 1.301,90</text:p>
          </table:table-cell>
          <table:table-cell table:style-name="ce36" table:formula="of:=[.T25]*189.59+[.K25]" office:value-type="currency" office:currency="BRL" office:value="483.33">
            <text:p>R$ 483,3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1">
            <text:p>21</text:p>
          </table:table-cell>
          <table:table-cell table:style-name="ce56" office:value-type="string">
            <text:p>LIDIANE BARBOSA DE ASSIS</text:p>
          </table:table-cell>
          <table:table-cell table:style-name="ce57" office:value-type="string">
            <text:p>XXX69027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06.15">
            <text:p>R$ 906,15</text:p>
          </table:table-cell>
          <table:table-cell table:style-name="ce36" office:value-type="currency" office:currency="BRL" office:value="302.05">
            <text:p>R$ 302,05</text:p>
          </table:table-cell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26:.I26])" office:value-type="currency" office:currency="BRL" office:value="1311.12">
            <text:p>R$ 1.311,12</text:p>
          </table:table-cell>
          <table:table-cell table:style-name="ce29" table:formula="of:=SUM([.E26:.H26])*0.08" office:value-type="currency" office:currency="BRL" office:value="99.816">
            <text:p>R$ 99,82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currency" office:currency="BRL" office:value="1111.53">
            <text:p>R$ 1.111,53</text:p>
          </table:table-cell>
          <table:table-cell table:style-name="ce29" table:number-columns-repeated="2"/>
          <table:table-cell table:style-name="ce32" table:formula="of:=SUM([.K26:.O26])" office:value-type="currency" office:currency="BRL" office:value="1211.346">
            <text:p>R$ 1.211,35</text:p>
          </table:table-cell>
          <table:table-cell table:style-name="ce32" table:formula="of:=([.J26]-[.P26])" office:value-type="currency" office:currency="BRL" office:value="99.7739999999999">
            <text:p>R$ 99,77</text:p>
          </table:table-cell>
          <table:table-cell table:style-name="ce29" office:value-type="currency" office:currency="BRL" office:value="0">
            <text:p>R$ 0,00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Q26:.S26])" office:value-type="currency" office:currency="BRL" office:value="99.7739999999999">
            <text:p>R$ 99,77</text:p>
          </table:table-cell>
          <table:table-cell table:style-name="ce35" office:value-type="currency" office:currency="BRL" office:value="99.81">
            <text:p>R$ 99,81</text:p>
          </table:table-cell>
          <table:table-cell table:style-name="ce36" office:value-type="currency" office:currency="BRL" office:value="-379.18">
            <text:p>-R$ 379,18</text:p>
          </table:table-cell>
          <table:table-cell table:style-name="ce36" table:formula="of:=SUM([.E26:.H26])" office:value-type="currency" office:currency="BRL" office:value="1247.7">
            <text:p>R$ 1.247,70</text:p>
          </table:table-cell>
          <table:table-cell table:style-name="ce36" table:formula="of:=SUM([.E26:.H26])" office:value-type="currency" office:currency="BRL" office:value="1247.7">
            <text:p>R$ 1.247,70</text:p>
          </table:table-cell>
          <table:table-cell table:style-name="ce36" table:formula="of:=SUM([.E26:.G26])" office:value-type="currency" office:currency="BRL" office:value="1208.2">
            <text:p>R$ 1.208,20</text:p>
          </table:table-cell>
          <table:table-cell table:style-name="ce36" office:value-type="currency" office:currency="BRL" office:value="379.18">
            <text:p>R$ 379,1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2">
            <text:p>22</text:p>
          </table:table-cell>
          <table:table-cell table:style-name="ce47" office:value-type="string">
            <text:p>LUIZ GUILHERME PEREIRA MARTINS</text:p>
          </table:table-cell>
          <table:table-cell table:style-name="ce59" office:value-type="string">
            <text:p>XXX12859XXX</text:p>
          </table:table-cell>
          <table:table-cell table:style-name="ce49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27:.I27])" office:value-type="currency" office:currency="BRL" office:value="1034.1">
            <text:p>R$ 1.034,10</text:p>
          </table:table-cell>
          <table:table-cell table:style-name="ce29" table:formula="of:=SUM([.E27:.H27])*0.08" office:value-type="currency" office:currency="BRL" office:value="82.728">
            <text:p>R$ 82,73</text:p>
          </table:table-cell>
          <table:table-cell table:style-name="ce29" table:number-columns-repeated="4"/>
          <table:table-cell table:style-name="ce32" table:formula="of:=SUM([.K27:.O27])" office:value-type="currency" office:currency="BRL" office:value="82.728">
            <text:p>R$ 82,73</text:p>
          </table:table-cell>
          <table:table-cell table:style-name="ce32" table:formula="of:=([.J27]-[.P27])" office:value-type="currency" office:currency="BRL" office:value="951.372">
            <text:p>R$ 951,3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27:.S27])" office:value-type="currency" office:currency="BRL" office:value="1217.002">
            <text:p>R$ 1.217,00</text:p>
          </table:table-cell>
          <table:table-cell table:style-name="ce35" table:formula="of:=([.E27]+[.G27]+[.H27])*0.08" office:value-type="currency" office:currency="BRL" office:value="82.728">
            <text:p>R$ 82,73</text:p>
          </table:table-cell>
          <table:table-cell table:style-name="ce36" table:formula="of:=[.E27]-[.K27]-[.T27]*189.59" office:value-type="currency" office:currency="BRL" office:value="899.092">
            <text:p>R$ 899,09</text:p>
          </table:table-cell>
          <table:table-cell table:style-name="ce36" table:formula="of:=SUM([.E27:.H27])" office:value-type="currency" office:currency="BRL" office:value="1034.1">
            <text:p>R$ 1.034,10</text:p>
          </table:table-cell>
          <table:table-cell table:style-name="ce36" table:formula="of:=SUM([.E27:.H27])" office:value-type="currency" office:currency="BRL" office:value="1034.1">
            <text:p>R$ 1.034,10</text:p>
          </table:table-cell>
          <table:table-cell table:style-name="ce36" table:formula="of:=SUM([.E27:.G27])" office:value-type="currency" office:currency="BRL" office:value="981.82">
            <text:p>R$ 981,82</text:p>
          </table:table-cell>
          <table:table-cell table:style-name="ce36" table:formula="of:=[.T27]*189.59+[.K27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3">
            <text:p>23</text:p>
          </table:table-cell>
          <table:table-cell table:style-name="ce56" office:value-type="string">
            <text:p>MARIA DE FATIMA DA COSTA BARBOSA</text:p>
          </table:table-cell>
          <table:table-cell table:style-name="ce57" office:value-type="string">
            <text:p>XXX34428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28:.I28])" office:value-type="currency" office:currency="BRL" office:value="1010.36">
            <text:p>R$ 1.010,36</text:p>
          </table:table-cell>
          <table:table-cell table:style-name="ce29" table:formula="of:=SUM([.E28:.H28])*0.08" office:value-type="currency" office:currency="BRL" office:value="80.8288">
            <text:p>R$ 80,83</text:p>
          </table:table-cell>
          <table:table-cell table:style-name="ce29" table:number-columns-repeated="4"/>
          <table:table-cell table:style-name="ce32" table:formula="of:=SUM([.K28:.O28])" office:value-type="currency" office:currency="BRL" office:value="80.8288">
            <text:p>R$ 80,83</text:p>
          </table:table-cell>
          <table:table-cell table:style-name="ce32" table:formula="of:=([.J28]-[.P28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28:.S28])" office:value-type="currency" office:currency="BRL" office:value="1195.1612">
            <text:p>R$ 1.195,16</text:p>
          </table:table-cell>
          <table:table-cell table:style-name="ce35" table:formula="of:=([.E28]+[.G28]+[.H28])*0.08" office:value-type="currency" office:currency="BRL" office:value="80.8288">
            <text:p>R$ 80,83</text:p>
          </table:table-cell>
          <table:table-cell table:style-name="ce36" table:formula="of:=[.E28]-[.K28]-[.T28]*189.59" office:value-type="currency" office:currency="BRL" office:value="890.0312">
            <text:p>R$ 890,03</text:p>
          </table:table-cell>
          <table:table-cell table:style-name="ce36" table:formula="of:=SUM([.E28:.H28])" office:value-type="currency" office:currency="BRL" office:value="1010.36">
            <text:p>R$ 1.010,36</text:p>
          </table:table-cell>
          <table:table-cell table:style-name="ce36" table:formula="of:=SUM([.E28:.H28])" office:value-type="currency" office:currency="BRL" office:value="1010.36">
            <text:p>R$ 1.010,36</text:p>
          </table:table-cell>
          <table:table-cell table:style-name="ce36" table:formula="of:=SUM([.E28:.G28])" office:value-type="currency" office:currency="BRL" office:value="970.86">
            <text:p>R$ 970,86</text:p>
          </table:table-cell>
          <table:table-cell table:style-name="ce36" table:formula="of:=[.T28]*189.59+[.K28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4">
            <text:p>24</text:p>
          </table:table-cell>
          <table:table-cell table:style-name="ce56" office:value-type="string">
            <text:p>MARIA DO CARMO DA SILVA</text:p>
          </table:table-cell>
          <table:table-cell table:style-name="ce57" office:value-type="string">
            <text:p>XXX04089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29:.I29])" office:value-type="currency" office:currency="BRL" office:value="981.82">
            <text:p>R$ 981,82</text:p>
          </table:table-cell>
          <table:table-cell table:style-name="ce29" table:formula="of:=SUM([.E29:.H29])*0.08" office:value-type="currency" office:currency="BRL" office:value="78.5456">
            <text:p>R$ 78,55</text:p>
          </table:table-cell>
          <table:table-cell table:style-name="ce29" table:number-columns-repeated="4"/>
          <table:table-cell table:style-name="ce32" table:formula="of:=SUM([.K29:.O29])" office:value-type="currency" office:currency="BRL" office:value="78.5456">
            <text:p>R$ 78,55</text:p>
          </table:table-cell>
          <table:table-cell table:style-name="ce32" table:formula="of:=([.J29]-[.P29])" office:value-type="currency" office:currency="BRL" office:value="903.2744">
            <text:p>R$ 903,2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29:.S29])" office:value-type="currency" office:currency="BRL" office:value="1168.9044">
            <text:p>R$ 1.168,90</text:p>
          </table:table-cell>
          <table:table-cell table:style-name="ce35" table:formula="of:=([.E29]+[.G29]+[.H29])*0.08" office:value-type="currency" office:currency="BRL" office:value="78.5456">
            <text:p>R$ 78,55</text:p>
          </table:table-cell>
          <table:table-cell table:style-name="ce36" table:formula="of:=[.E29]-[.K29]-[.T29]*189.59" office:value-type="currency" office:currency="BRL" office:value="903.2744">
            <text:p>R$ 903,27</text:p>
          </table:table-cell>
          <table:table-cell table:style-name="ce36" table:formula="of:=SUM([.E29:.H29])" office:value-type="currency" office:currency="BRL" office:value="981.82">
            <text:p>R$ 981,82</text:p>
          </table:table-cell>
          <table:table-cell table:style-name="ce36" table:formula="of:=SUM([.E29:.H29])" office:value-type="currency" office:currency="BRL" office:value="981.82">
            <text:p>R$ 981,82</text:p>
          </table:table-cell>
          <table:table-cell table:style-name="ce36" table:formula="of:=SUM([.E29:.G29])" office:value-type="currency" office:currency="BRL" office:value="981.82">
            <text:p>R$ 981,82</text:p>
          </table:table-cell>
          <table:table-cell table:style-name="ce36" table:formula="of:=[.T29]*189.59+[.K29]" office:value-type="currency" office:currency="BRL" office:value="78.5456">
            <text:p>R$ 78,55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5">
            <text:p>25</text:p>
          </table:table-cell>
          <table:table-cell table:style-name="ce47" office:value-type="string">
            <text:p>MARIA KATIA LOPES MADEIRA</text:p>
          </table:table-cell>
          <table:table-cell table:style-name="ce59" office:value-type="string">
            <text:p>XXX86632XXX</text:p>
          </table:table-cell>
          <table:table-cell table:style-name="ce49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30:.I30])" office:value-type="currency" office:currency="BRL" office:value="1034.1">
            <text:p>R$ 1.034,10</text:p>
          </table:table-cell>
          <table:table-cell table:style-name="ce29" table:formula="of:=SUM([.E30:.H30])*0.08" office:value-type="currency" office:currency="BRL" office:value="82.728">
            <text:p>R$ 82,73</text:p>
          </table:table-cell>
          <table:table-cell table:style-name="ce29" table:number-columns-repeated="4"/>
          <table:table-cell table:style-name="ce32" table:formula="of:=SUM([.K30:.O30])" office:value-type="currency" office:currency="BRL" office:value="82.728">
            <text:p>R$ 82,73</text:p>
          </table:table-cell>
          <table:table-cell table:style-name="ce32" table:formula="of:=([.J30]-[.P30])" office:value-type="currency" office:currency="BRL" office:value="951.372">
            <text:p>R$ 951,3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30:.S30])" office:value-type="currency" office:currency="BRL" office:value="1217.002">
            <text:p>R$ 1.217,00</text:p>
          </table:table-cell>
          <table:table-cell table:style-name="ce35" table:formula="of:=([.E30]+[.G30]+[.H30])*0.08" office:value-type="currency" office:currency="BRL" office:value="82.728">
            <text:p>R$ 82,73</text:p>
          </table:table-cell>
          <table:table-cell table:style-name="ce36" table:formula="of:=[.E30]-[.K30]-[.T30]*189.59" office:value-type="currency" office:currency="BRL" office:value="899.092">
            <text:p>R$ 899,09</text:p>
          </table:table-cell>
          <table:table-cell table:style-name="ce36" table:formula="of:=SUM([.E30:.H30])" office:value-type="currency" office:currency="BRL" office:value="1034.1">
            <text:p>R$ 1.034,10</text:p>
          </table:table-cell>
          <table:table-cell table:style-name="ce36" table:formula="of:=SUM([.E30:.H30])" office:value-type="currency" office:currency="BRL" office:value="1034.1">
            <text:p>R$ 1.034,10</text:p>
          </table:table-cell>
          <table:table-cell table:style-name="ce36" table:formula="of:=SUM([.E30:.G30])" office:value-type="currency" office:currency="BRL" office:value="981.82">
            <text:p>R$ 981,82</text:p>
          </table:table-cell>
          <table:table-cell table:style-name="ce36" table:formula="of:=[.T30]*189.59+[.K30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6">
            <text:p>26</text:p>
          </table:table-cell>
          <table:table-cell table:style-name="ce56" office:value-type="string">
            <text:p>MARILENE DA CONCEICAO</text:p>
          </table:table-cell>
          <table:table-cell table:style-name="ce57" office:value-type="string">
            <text:p>XXX37415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31:.I31])" office:value-type="currency" office:currency="BRL" office:value="1065.81">
            <text:p>R$ 1.065,81</text:p>
          </table:table-cell>
          <table:table-cell table:style-name="ce29" table:formula="of:=SUM([.E31:.H31])*0.08" office:value-type="currency" office:currency="BRL" office:value="82.728">
            <text:p>R$ 82,73</text:p>
          </table:table-cell>
          <table:table-cell table:style-name="ce29" table:number-columns-repeated="4"/>
          <table:table-cell table:style-name="ce32" table:formula="of:=SUM([.K31:.O31])" office:value-type="currency" office:currency="BRL" office:value="82.728">
            <text:p>R$ 82,73</text:p>
          </table:table-cell>
          <table:table-cell table:style-name="ce32" table:formula="of:=([.J31]-[.P31])" office:value-type="currency" office:currency="BRL" office:value="983.082">
            <text:p>R$ 983,0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Q31:.S31])" office:value-type="currency" office:currency="BRL" office:value="1248.712">
            <text:p>R$ 1.248,71</text:p>
          </table:table-cell>
          <table:table-cell table:style-name="ce35" table:formula="of:=([.E31]+[.G31]+[.H31])*0.08" office:value-type="currency" office:currency="BRL" office:value="82.728">
            <text:p>R$ 82,73</text:p>
          </table:table-cell>
          <table:table-cell table:style-name="ce36" table:formula="of:=[.E31]-[.K31]-[.T31]*189.59" office:value-type="currency" office:currency="BRL" office:value="709.502">
            <text:p>R$ 709,50</text:p>
          </table:table-cell>
          <table:table-cell table:style-name="ce36" table:formula="of:=SUM([.E31:.H31])" office:value-type="currency" office:currency="BRL" office:value="1034.1">
            <text:p>R$ 1.034,10</text:p>
          </table:table-cell>
          <table:table-cell table:style-name="ce36" table:formula="of:=SUM([.E31:.H31])" office:value-type="currency" office:currency="BRL" office:value="1034.1">
            <text:p>R$ 1.034,10</text:p>
          </table:table-cell>
          <table:table-cell table:style-name="ce36" table:formula="of:=SUM([.E31:.G31])" office:value-type="currency" office:currency="BRL" office:value="981.82">
            <text:p>R$ 981,82</text:p>
          </table:table-cell>
          <table:table-cell table:style-name="ce36" table:formula="of:=[.T31]*189.59+[.K31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7">
            <text:p>27</text:p>
          </table:table-cell>
          <table:table-cell table:style-name="ce56" office:value-type="string">
            <text:p>MISLENE DE ALENCAR NERES</text:p>
          </table:table-cell>
          <table:table-cell table:style-name="ce57" office:value-type="string">
            <text:p>XXX17320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32:.I32])" office:value-type="currency" office:currency="BRL" office:value="1073.78">
            <text:p>R$ 1.073,78</text:p>
          </table:table-cell>
          <table:table-cell table:style-name="ce29" table:formula="of:=SUM([.E32:.H32])*0.08" office:value-type="currency" office:currency="BRL" office:value="80.8288">
            <text:p>R$ 80,83</text:p>
          </table:table-cell>
          <table:table-cell table:style-name="ce29" table:number-columns-repeated="4"/>
          <table:table-cell table:style-name="ce32" table:formula="of:=SUM([.K32:.O32])" office:value-type="currency" office:currency="BRL" office:value="80.8288">
            <text:p>R$ 80,83</text:p>
          </table:table-cell>
          <table:table-cell table:style-name="ce32" table:formula="of:=([.J32]-[.P32])" office:value-type="currency" office:currency="BRL" office:value="992.9512">
            <text:p>R$ 992,95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Q32:.S32])" office:value-type="currency" office:currency="BRL" office:value="1258.5812">
            <text:p>R$ 1.258,58</text:p>
          </table:table-cell>
          <table:table-cell table:style-name="ce35" table:formula="of:=([.E32]+[.G32]+[.H32])*0.08" office:value-type="currency" office:currency="BRL" office:value="80.8288">
            <text:p>R$ 80,83</text:p>
          </table:table-cell>
          <table:table-cell table:style-name="ce36" table:formula="of:=[.E32]-[.K32]-[.T32]*189.59" office:value-type="currency" office:currency="BRL" office:value="510.8512">
            <text:p>R$ 510,85</text:p>
          </table:table-cell>
          <table:table-cell table:style-name="ce36" table:formula="of:=SUM([.E32:.H32])" office:value-type="currency" office:currency="BRL" office:value="1010.36">
            <text:p>R$ 1.010,36</text:p>
          </table:table-cell>
          <table:table-cell table:style-name="ce36" table:formula="of:=SUM([.E32:.H32])" office:value-type="currency" office:currency="BRL" office:value="1010.36">
            <text:p>R$ 1.010,36</text:p>
          </table:table-cell>
          <table:table-cell table:style-name="ce36" table:formula="of:=SUM([.E32:.G32])" office:value-type="currency" office:currency="BRL" office:value="970.86">
            <text:p>R$ 970,86</text:p>
          </table:table-cell>
          <table:table-cell table:style-name="ce36" table:formula="of:=[.T32]*189.59+[.K32]" office:value-type="currency" office:currency="BRL" office:value="460.0088">
            <text:p>R$ 460,01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8">
            <text:p>28</text:p>
          </table:table-cell>
          <table:table-cell table:style-name="ce56" office:value-type="string">
            <text:p>NAYSA NAYARA OLIVEIRA LIMA</text:p>
          </table:table-cell>
          <table:table-cell table:style-name="ce57" office:value-type="string">
            <text:p>XXX55494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33:.I33])" office:value-type="currency" office:currency="BRL" office:value="1034.1">
            <text:p>R$ 1.034,10</text:p>
          </table:table-cell>
          <table:table-cell table:style-name="ce29" table:formula="of:=SUM([.E33:.H33])*0.08" office:value-type="currency" office:currency="BRL" office:value="82.728">
            <text:p>R$ 82,7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3"/>
          <table:table-cell table:style-name="ce32" table:formula="of:=SUM([.K33:.O33])" office:value-type="currency" office:currency="BRL" office:value="141.638">
            <text:p>R$ 141,64</text:p>
          </table:table-cell>
          <table:table-cell table:style-name="ce32" table:formula="of:=([.J33]-[.P33])" office:value-type="currency" office:currency="BRL" office:value="892.462">
            <text:p>R$ 892,4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33"/>
          <table:table-cell table:style-name="ce34" table:formula="of:=SUM([.Q33:.S33])" office:value-type="currency" office:currency="BRL" office:value="1217.002">
            <text:p>R$ 1.217,00</text:p>
          </table:table-cell>
          <table:table-cell table:style-name="ce35" table:formula="of:=([.E33]+[.G33]+[.H33])*0.08" office:value-type="currency" office:currency="BRL" office:value="82.728">
            <text:p>R$ 82,73</text:p>
          </table:table-cell>
          <table:table-cell table:style-name="ce36" table:formula="of:=[.E33]-[.K33]-[.T33]*189.59" office:value-type="currency" office:currency="BRL" office:value="899.092">
            <text:p>R$ 899,09</text:p>
          </table:table-cell>
          <table:table-cell table:style-name="ce36" table:formula="of:=SUM([.E33:.H33])" office:value-type="currency" office:currency="BRL" office:value="1034.1">
            <text:p>R$ 1.034,10</text:p>
          </table:table-cell>
          <table:table-cell table:style-name="ce36" table:formula="of:=SUM([.E33:.H33])" office:value-type="currency" office:currency="BRL" office:value="1034.1">
            <text:p>R$ 1.034,10</text:p>
          </table:table-cell>
          <table:table-cell table:style-name="ce36" table:formula="of:=SUM([.E33:.G33])" office:value-type="currency" office:currency="BRL" office:value="981.82">
            <text:p>R$ 981,82</text:p>
          </table:table-cell>
          <table:table-cell table:style-name="ce36" table:formula="of:=[.T33]*189.59+[.K33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29">
            <text:p>29</text:p>
          </table:table-cell>
          <table:table-cell table:style-name="ce56" office:value-type="string">
            <text:p>PEDRO MARQUES DA SILVA FILHO</text:p>
          </table:table-cell>
          <table:table-cell table:style-name="ce57" office:value-type="string">
            <text:p>XXX24237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34:.I34])" office:value-type="currency" office:currency="BRL" office:value="1218.2">
            <text:p>R$ 1.218,20</text:p>
          </table:table-cell>
          <table:table-cell table:style-name="ce29" table:formula="of:=SUM([.E34:.H34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34:.O34])" office:value-type="currency" office:currency="BRL" office:value="92.3824">
            <text:p>R$ 92,38</text:p>
          </table:table-cell>
          <table:table-cell table:style-name="ce32" table:formula="of:=([.J34]-[.P34])" office:value-type="currency" office:currency="BRL" office:value="1125.8176">
            <text:p>R$ 1.125,82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Q34:.S34])" office:value-type="currency" office:currency="BRL" office:value="1391.4476">
            <text:p>R$ 1.391,45</text:p>
          </table:table-cell>
          <table:table-cell table:style-name="ce35" table:formula="of:=([.E34]+[.G34]+[.H34])*0.08" office:value-type="currency" office:currency="BRL" office:value="92.3824">
            <text:p>R$ 92,38</text:p>
          </table:table-cell>
          <table:table-cell table:style-name="ce36" table:formula="of:=[.E34]-[.K34]-[.T34]*189.59" office:value-type="currency" office:currency="BRL" office:value="605.6376">
            <text:p>R$ 605,64</text:p>
          </table:table-cell>
          <table:table-cell table:style-name="ce36" table:formula="of:=SUM([.E34:.H34])" office:value-type="currency" office:currency="BRL" office:value="1154.78">
            <text:p>R$ 1.154,78</text:p>
          </table:table-cell>
          <table:table-cell table:style-name="ce36" table:formula="of:=SUM([.E34:.H34])" office:value-type="currency" office:currency="BRL" office:value="1154.78">
            <text:p>R$ 1.154,78</text:p>
          </table:table-cell>
          <table:table-cell table:style-name="ce36" table:formula="of:=SUM([.E34:.G34])" office:value-type="currency" office:currency="BRL" office:value="1077.2">
            <text:p>R$ 1.077,20</text:p>
          </table:table-cell>
          <table:table-cell table:style-name="ce36" table:formula="of:=[.T34]*189.59+[.K34]" office:value-type="currency" office:currency="BRL" office:value="471.5624">
            <text:p>R$ 471,56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56" office:value-type="string">
            <text:p>ROSA DE LOURDES C. DA SILVA</text:p>
          </table:table-cell>
          <table:table-cell table:style-name="ce57" office:value-type="string">
            <text:p>XXX10836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35:.I35])" office:value-type="currency" office:currency="BRL" office:value="1010.36">
            <text:p>R$ 1.010,36</text:p>
          </table:table-cell>
          <table:table-cell table:style-name="ce29" table:formula="of:=SUM([.E35:.H35])*0.08" office:value-type="currency" office:currency="BRL" office:value="80.8288">
            <text:p>R$ 80,83</text:p>
          </table:table-cell>
          <table:table-cell table:style-name="ce29" table:number-columns-repeated="3"/>
          <table:table-cell table:style-name="ce29" office:value-type="currency" office:currency="BRL" office:value="65.4">
            <text:p>R$ 65,40</text:p>
          </table:table-cell>
          <table:table-cell table:style-name="ce32" table:formula="of:=SUM([.K35:.O35])" office:value-type="currency" office:currency="BRL" office:value="146.2288">
            <text:p>R$ 146,23</text:p>
          </table:table-cell>
          <table:table-cell table:style-name="ce32" table:formula="of:=([.J35]-[.P35])" office:value-type="currency" office:currency="BRL" office:value="864.1312">
            <text:p>R$ 864,1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35:.S35])" office:value-type="currency" office:currency="BRL" office:value="1129.7612">
            <text:p>R$ 1.129,76</text:p>
          </table:table-cell>
          <table:table-cell table:style-name="ce35" table:formula="of:=([.E35]+[.G35]+[.H35])*0.08" office:value-type="currency" office:currency="BRL" office:value="80.8288">
            <text:p>R$ 80,83</text:p>
          </table:table-cell>
          <table:table-cell table:style-name="ce36" table:formula="of:=[.E35]-[.K35]-[.T35]*189.59" office:value-type="currency" office:currency="BRL" office:value="890.0312">
            <text:p>R$ 890,03</text:p>
          </table:table-cell>
          <table:table-cell table:style-name="ce36" table:formula="of:=SUM([.E35:.H35])" office:value-type="currency" office:currency="BRL" office:value="1010.36">
            <text:p>R$ 1.010,36</text:p>
          </table:table-cell>
          <table:table-cell table:style-name="ce36" table:formula="of:=SUM([.E35:.H35])" office:value-type="currency" office:currency="BRL" office:value="1010.36">
            <text:p>R$ 1.010,36</text:p>
          </table:table-cell>
          <table:table-cell table:style-name="ce36" table:formula="of:=SUM([.E35:.G35])" office:value-type="currency" office:currency="BRL" office:value="970.86">
            <text:p>R$ 970,86</text:p>
          </table:table-cell>
          <table:table-cell table:style-name="ce36" table:formula="of:=[.T35]*189.59+[.K35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31">
            <text:p>31</text:p>
          </table:table-cell>
          <table:table-cell table:style-name="ce56" office:value-type="string">
            <text:p>SILVANIRA VILARINHO LEMOS</text:p>
          </table:table-cell>
          <table:table-cell table:style-name="ce57" office:value-type="string">
            <text:p>XXX17293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16.36">
            <text:p>R$ 916,36</text:p>
          </table:table-cell>
          <table:table-cell table:style-name="ce36" office:value-type="currency" office:currency="BRL" office:value="305.45">
            <text:p>R$ 305,45</text:p>
          </table:table-cell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36:.I36])" office:value-type="currency" office:currency="BRL" office:value="1305.8">
            <text:p>R$ 1.305,80</text:p>
          </table:table-cell>
          <table:table-cell table:style-name="ce29" table:formula="of:=SUM([.E36:.H36])*0.08" office:value-type="currency" office:currency="BRL" office:value="101.9272">
            <text:p>R$ 101,93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currency" office:currency="BRL" office:value="1063.03">
            <text:p>R$ 1.063,03</text:p>
          </table:table-cell>
          <table:table-cell table:style-name="ce29"/>
          <table:table-cell table:style-name="ce29" office:value-type="currency" office:currency="BRL" office:value="61.04">
            <text:p>R$ 61,04</text:p>
          </table:table-cell>
          <table:table-cell table:style-name="ce32" table:formula="of:=SUM([.K36:.O36])" office:value-type="currency" office:currency="BRL" office:value="1225.9972">
            <text:p>R$ 1.226,00</text:p>
          </table:table-cell>
          <table:table-cell table:style-name="ce32" table:formula="of:=([.J36]-[.P36])" office:value-type="currency" office:currency="BRL" office:value="79.8027999999999">
            <text:p>R$ 79,80</text:p>
          </table:table-cell>
          <table:table-cell table:number-columns-repeated="2" table:style-name="ce29" office:value-type="currency" office:currency="BRL" office:value="0">
            <text:p>R$ 0,00</text:p>
          </table:table-cell>
          <table:table-cell table:style-name="ce33" office:value-type="float" office:value="1">
            <text:p>1</text:p>
          </table:table-cell>
          <table:table-cell table:style-name="ce34" table:formula="of:=SUM([.Q36:.S36])" office:value-type="currency" office:currency="BRL" office:value="79.8027999999999">
            <text:p>R$ 79,80</text:p>
          </table:table-cell>
          <table:table-cell table:style-name="ce35" office:value-type="currency" office:currency="BRL" office:value="101.92">
            <text:p>R$ 101,92</text:p>
          </table:table-cell>
          <table:table-cell table:style-name="ce36" office:value-type="currency" office:currency="BRL" office:value="-189.59">
            <text:p>-R$ 189,59</text:p>
          </table:table-cell>
          <table:table-cell table:style-name="ce36" table:formula="of:=SUM([.E36:.H36])" office:value-type="currency" office:currency="BRL" office:value="1274.09">
            <text:p>R$ 1.274,09</text:p>
          </table:table-cell>
          <table:table-cell table:style-name="ce36" table:formula="of:=SUM([.E36:.H36])" office:value-type="currency" office:currency="BRL" office:value="1274.09">
            <text:p>R$ 1.274,09</text:p>
          </table:table-cell>
          <table:table-cell table:style-name="ce36" table:formula="of:=SUM([.E36:.G36])" office:value-type="currency" office:currency="BRL" office:value="1221.81">
            <text:p>R$ 1.221,81</text:p>
          </table:table-cell>
          <table:table-cell table:style-name="ce36" office:value-type="currency" office:currency="BRL" office:value="189.59">
            <text:p>R$ 189,59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32">
            <text:p>32</text:p>
          </table:table-cell>
          <table:table-cell table:style-name="ce56" office:value-type="string">
            <text:p>SIMONE ALVES DO NASCIMENTO</text:p>
          </table:table-cell>
          <table:table-cell table:style-name="ce57" office:value-type="string">
            <text:p>XXX052523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48.05">
            <text:p>R$ 48,05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37:.I37])" office:value-type="currency" office:currency="BRL" office:value="1093.29">
            <text:p>R$ 1.093,29</text:p>
          </table:table-cell>
          <table:table-cell table:style-name="ce29" table:formula="of:=SUM([.E37:.H37])*0.08" office:value-type="currency" office:currency="BRL" office:value="82.3896">
            <text:p>R$ 82,39</text:p>
          </table:table-cell>
          <table:table-cell table:style-name="ce29" table:number-columns-repeated="4"/>
          <table:table-cell table:style-name="ce32" table:formula="of:=SUM([.K37:.O37])" office:value-type="currency" office:currency="BRL" office:value="82.3896">
            <text:p>R$ 82,39</text:p>
          </table:table-cell>
          <table:table-cell table:style-name="ce32" table:formula="of:=([.J37]-[.P37])" office:value-type="currency" office:currency="BRL" office:value="1010.9004">
            <text:p>R$ 1.010,9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Q37:.S37])" office:value-type="currency" office:currency="BRL" office:value="1276.5304">
            <text:p>R$ 1.276,53</text:p>
          </table:table-cell>
          <table:table-cell table:style-name="ce35" table:formula="of:=([.E37]+[.G37]+[.H37])*0.08" office:value-type="currency" office:currency="BRL" office:value="82.3896">
            <text:p>R$ 82,39</text:p>
          </table:table-cell>
          <table:table-cell table:style-name="ce36" table:formula="of:=[.E37]-[.K37]-[.T37]*189.59" office:value-type="currency" office:currency="BRL" office:value="520.2504">
            <text:p>R$ 520,25</text:p>
          </table:table-cell>
          <table:table-cell table:style-name="ce36" table:formula="of:=SUM([.E37:.H37])" office:value-type="currency" office:currency="BRL" office:value="1029.87">
            <text:p>R$ 1.029,87</text:p>
          </table:table-cell>
          <table:table-cell table:style-name="ce36" table:formula="of:=SUM([.E37:.H37])" office:value-type="currency" office:currency="BRL" office:value="1029.87">
            <text:p>R$ 1.029,87</text:p>
          </table:table-cell>
          <table:table-cell table:style-name="ce36" table:formula="of:=SUM([.E37:.G37])" office:value-type="currency" office:currency="BRL" office:value="981.82">
            <text:p>R$ 981,82</text:p>
          </table:table-cell>
          <table:table-cell table:style-name="ce36" table:formula="of:=[.T37]*189.59+[.K37]" office:value-type="currency" office:currency="BRL" office:value="461.5696">
            <text:p>R$ 461,57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33">
            <text:p>33</text:p>
          </table:table-cell>
          <table:table-cell table:style-name="ce56" office:value-type="string">
            <text:p>TARCIO LEAL PIMENTEL</text:p>
          </table:table-cell>
          <table:table-cell table:style-name="ce57" office:value-type="string">
            <text:p>XXX80663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38:.I38])" office:value-type="currency" office:currency="BRL" office:value="1154.78">
            <text:p>R$ 1.154,78</text:p>
          </table:table-cell>
          <table:table-cell table:style-name="ce29" table:formula="of:=SUM([.E38:.H38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38:.O38])" office:value-type="currency" office:currency="BRL" office:value="92.3824">
            <text:p>R$ 92,38</text:p>
          </table:table-cell>
          <table:table-cell table:style-name="ce32" table:formula="of:=([.J38]-[.P38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38:.S38])" office:value-type="currency" office:currency="BRL" office:value="1328.0276">
            <text:p>R$ 1.328,03</text:p>
          </table:table-cell>
          <table:table-cell table:style-name="ce35" table:formula="of:=([.E38]+[.G38]+[.H38])*0.08" office:value-type="currency" office:currency="BRL" office:value="92.3824">
            <text:p>R$ 92,38</text:p>
          </table:table-cell>
          <table:table-cell table:style-name="ce36" table:formula="of:=[.E38]-[.K38]-[.T38]*189.59" office:value-type="currency" office:currency="BRL" office:value="984.8176">
            <text:p>R$ 984,82</text:p>
          </table:table-cell>
          <table:table-cell table:style-name="ce36" table:formula="of:=SUM([.E38:.H38])" office:value-type="currency" office:currency="BRL" office:value="1154.78">
            <text:p>R$ 1.154,78</text:p>
          </table:table-cell>
          <table:table-cell table:style-name="ce36" table:formula="of:=SUM([.E38:.H38])" office:value-type="currency" office:currency="BRL" office:value="1154.78">
            <text:p>R$ 1.154,78</text:p>
          </table:table-cell>
          <table:table-cell table:style-name="ce36" table:formula="of:=SUM([.E38:.G38])" office:value-type="currency" office:currency="BRL" office:value="1077.2">
            <text:p>R$ 1.077,20</text:p>
          </table:table-cell>
          <table:table-cell table:style-name="ce36" table:formula="of:=[.T38]*189.59+[.K38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style-name="ce27" office:value-type="float" office:value="34">
            <text:p>34</text:p>
          </table:table-cell>
          <table:table-cell table:style-name="ce56" office:value-type="string">
            <text:p>WILSON LINDEMBERG DE SOUSA BARROS</text:p>
          </table:table-cell>
          <table:table-cell table:style-name="ce57" office:value-type="string">
            <text:p>XXX57814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/>
          <table:table-cell table:style-name="ce31" table:formula="of:=SUM([.E39:.I39])" office:value-type="currency" office:currency="BRL" office:value="1154.78">
            <text:p>R$ 1.154,78</text:p>
          </table:table-cell>
          <table:table-cell table:style-name="ce29" table:formula="of:=SUM([.E39:.H39])*0.08" office:value-type="currency" office:currency="BRL" office:value="92.3824">
            <text:p>R$ 92,38</text:p>
          </table:table-cell>
          <table:table-cell table:style-name="ce29" table:number-columns-repeated="4"/>
          <table:table-cell table:style-name="ce32" table:formula="of:=SUM([.K39:.O39])" office:value-type="currency" office:currency="BRL" office:value="92.3824">
            <text:p>R$ 92,38</text:p>
          </table:table-cell>
          <table:table-cell table:style-name="ce32" table:formula="of:=([.J39]-[.P39])" office:value-type="currency" office:currency="BRL" office:value="1062.3976">
            <text:p>R$ 1.062,4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Q39:.S39])" office:value-type="currency" office:currency="BRL" office:value="1328.0276">
            <text:p>R$ 1.328,03</text:p>
          </table:table-cell>
          <table:table-cell table:style-name="ce35" table:formula="of:=([.E39]+[.G39]+[.H39])*0.08" office:value-type="currency" office:currency="BRL" office:value="92.3824">
            <text:p>R$ 92,38</text:p>
          </table:table-cell>
          <table:table-cell table:style-name="ce36" table:formula="of:=[.E39]-[.K39]-[.T39]*189.59" office:value-type="currency" office:currency="BRL" office:value="984.8176">
            <text:p>R$ 984,82</text:p>
          </table:table-cell>
          <table:table-cell table:style-name="ce36" table:formula="of:=SUM([.E39:.H39])" office:value-type="currency" office:currency="BRL" office:value="1154.78">
            <text:p>R$ 1.154,78</text:p>
          </table:table-cell>
          <table:table-cell table:style-name="ce36" table:formula="of:=SUM([.E39:.H39])" office:value-type="currency" office:currency="BRL" office:value="1154.78">
            <text:p>R$ 1.154,78</text:p>
          </table:table-cell>
          <table:table-cell table:style-name="ce36" table:formula="of:=SUM([.E39:.G39])" office:value-type="currency" office:currency="BRL" office:value="1077.2">
            <text:p>R$ 1.077,20</text:p>
          </table:table-cell>
          <table:table-cell table:style-name="ce36" table:formula="of:=[.T39]*189.59+[.K39]" office:value-type="currency" office:currency="BRL" office:value="92.3824">
            <text:p>R$ 92,38</text:p>
          </table:table-cell>
          <table:table-cell table:style-name="ce37" table:number-columns-repeated="2"/>
          <table:table-cell table:style-name="ce1" table:number-columns-repeated="3"/>
          <table:table-cell table:number-columns-repeated="992"/>
        </table:table-row>
        <table:table-row table:style-name="ro1">
          <table:table-cell table:number-columns-repeated="21"/>
          <table:table-cell table:style-name="ce1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number-columns-repeated="2" table:default-cell-style-name="ce19"/>
        <table:table-column table:style-name="co23" table:default-cell-style-name="ce19"/>
        <table:table-column table:style-name="co14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21" table:number-columns-repeated="2" table:default-cell-style-name="ce19"/>
        <table:table-column table:style-name="co36" table:default-cell-style-name="ce19"/>
        <table:table-column table:style-name="co37" table:number-columns-repeated="2" table:default-cell-style-name="ce19"/>
        <table:table-column table:style-name="co44" table:default-cell-style-name="ce19"/>
        <table:table-column table:style-name="co39" table:default-cell-style-name="ce19"/>
        <table:table-column table:style-name="co14" table:default-cell-style-name="ce19"/>
        <table:table-column table:style-name="co40" table:default-cell-style-name="ce19"/>
        <table:table-column table:style-name="co39" table:default-cell-style-name="ce19"/>
        <table:table-column table:style-name="co32" table:default-cell-style-name="ce19"/>
        <table:table-column table:style-name="co41" table:default-cell-style-name="ce19"/>
        <table:table-column table:style-name="co42" table:number-columns-repeated="7" table:default-cell-style-name="ce19"/>
        <table:table-column table:style-name="co43" table:number-columns-repeated="2" table:default-cell-style-name="ce19"/>
        <table:table-column table:style-name="co42" table:number-columns-repeated="232" table:default-cell-style-name="ce19"/>
        <table:table-column table:style-name="co39" table:number-columns-repeated="758" table:default-cell-style-name="ce19"/>
        <table:table-column table:style-name="co24" table:default-cell-style-name="ce19"/>
        <table:table-row table:style-name="ro15">
          <table:table-cell table:number-columns-repeated="1024"/>
        </table:table-row>
        <table:table-row table:style-name="ro1">
          <table:table-cell table:style-name="ce10" office:value-type="string" table:number-columns-spanned="30" table:number-rows-spanned="1">
            <text:p>CONTRACHEQUE - CONTRATO Nº 40/2014-BELAZARTE SERVIÇOS DE CONSULTORIA LTDA</text:p>
          </table:table-cell>
          <table:covered-table-cell table:number-columns-repeated="29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38" office:value-type="string" table:number-columns-spanned="22" table:number-rows-spanned="1">
            <text:p>GRUPOS</text:p>
          </table:table-cell>
          <table:covered-table-cell table:number-columns-repeated="21"/>
          <table:table-cell table:style-name="ce39" office:value-type="string" table:number-columns-spanned="6" table:number-rows-spanned="1">
            <text:p>BASES</text:p>
          </table:table-cell>
          <table:covered-table-cell table:number-columns-repeated="5"/>
          <table:table-cell table:style-name="ce40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NOME</text:p>
          </table:table-cell>
          <table:table-cell table:style-name="ce42" office:value-type="string" table:number-columns-spanned="1" table:number-rows-spanned="2">
            <text:p>CPF</text:p>
          </table:table-cell>
          <table:table-cell table:style-name="ce42" office:value-type="string" table:number-columns-spanned="1" table:number-rows-spanned="2">
            <text:p>CARGO</text:p>
          </table:table-cell>
          <table:table-cell table:style-name="ce43" office:value-type="string" table:number-columns-spanned="6" table:number-rows-spanned="1">
            <text:p>PROVENTOS</text:p>
          </table:table-cell>
          <table:covered-table-cell table:number-columns-repeated="5"/>
          <table:table-cell table:style-name="ce44" office:value-type="string" table:number-columns-spanned="7" table:number-rows-spanned="1">
            <text:p>DESCONTOS</text:p>
          </table:table-cell>
          <table:covered-table-cell table:number-columns-repeated="6"/>
          <table:table-cell table:style-name="ce21" office:value-type="string" table:number-columns-spanned="1" table:number-rows-spanned="2">
            <text:p>TOTAL LÍQUIDO</text:p>
          </table:table-cell>
          <table:table-cell table:style-name="ce42" office:value-type="string" table:number-columns-spanned="2" table:number-rows-spanned="1">
            <text:p>AUXÍLIOS E BENEFÍCIOS</text:p>
          </table:table-cell>
          <table:covered-table-cell/>
          <table:table-cell table:style-name="ce22"/>
          <table:table-cell table:style-name="ce21" office:value-type="string" table:number-columns-spanned="1" table:number-rows-spanned="2">
            <text:p>TOTAL DE RENDIMENTOS</text:p>
          </table:table-cell>
          <table:table-cell table:style-name="ce42" office:value-type="string" table:number-columns-spanned="1" table:number-rows-spanned="2">
            <text:p>DEP. FGTS</text:p>
          </table:table-cell>
          <table:table-cell table:style-name="ce22" office:value-type="string" table:number-columns-spanned="1" table:number-rows-spanned="2">
            <text:p>BASE -IR</text:p>
          </table:table-cell>
          <table:table-cell table:style-name="ce22" office:value-type="string" table:number-columns-spanned="1" table:number-rows-spanned="2">
            <text:p>BASE-INSS</text:p>
          </table:table-cell>
          <table:table-cell table:style-name="ce22" office:value-type="string" table:number-columns-spanned="1" table:number-rows-spanned="2">
            <text:p>BASE-FGTS</text:p>
          </table:table-cell>
          <table:table-cell table:style-name="ce22" office:value-type="string" table:number-columns-spanned="1" table:number-rows-spanned="2">
            <text:p>BASE RAIS</text:p>
          </table:table-cell>
          <table:table-cell table:style-name="ce22" office:value-type="string" table:number-columns-spanned="1" table:number-rows-spanned="2">
            <text:p>BASIR-DED</text:p>
          </table:table-cell>
          <table:table-cell table:style-name="ce22" office:value-type="string" table:number-columns-spanned="2" table:number-rows-spanned="1">
            <text:p>OUTROS DESCONTOS</text:p>
          </table:table-cell>
          <table:covered-table-cell/>
          <table:table-cell table:style-name="ce23"/>
          <table:table-cell table:number-columns-repeated="2" table:style-name="ce1" office:value-type="string">
            <text:p>e155 DIFERN SAL</text:p>
          </table:table-cell>
          <table:table-cell table:number-columns-repeated="991"/>
        </table:table-row>
        <table:table-row table:style-name="ro16">
          <table:covered-table-cell table:number-columns-repeated="4"/>
          <table:table-cell table:style-name="ce24" office:value-type="string">
            <text:p>SAL. BASE</text:p>
          </table:table-cell>
          <table:table-cell table:style-name="ce24" office:value-type="string">
            <text:p>SAL.MATERNIDADE</text:p>
          </table:table-cell>
          <table:table-cell table:style-name="ce24" office:value-type="string">
            <text:p>ADICIONAL PERIC.</text:p>
          </table:table-cell>
          <table:table-cell table:style-name="ce24" office:value-type="string">
            <text:p>DIFERN SAL</text:p>
          </table:table-cell>
          <table:table-cell table:style-name="ce24" office:value-type="string">
            <text:p>SAL. FAMÍLIA</text:p>
          </table:table-cell>
          <table:table-cell table:style-name="ce25" office:value-type="string">
            <text:p>TOTAL DE PROVENTOS</text:p>
          </table:table-cell>
          <table:table-cell table:style-name="ce26" office:value-type="string">
            <text:p>INSS</text:p>
          </table:table-cell>
          <table:table-cell table:style-name="ce26" office:value-type="string">
            <text:p>VAL. TRANSP</text:p>
          </table:table-cell>
          <table:table-cell table:style-name="ce26" office:value-type="string">
            <text:p>ADIANTAMENTO SALARIO</text:p>
          </table:table-cell>
          <table:table-cell table:style-name="ce26" office:value-type="string">
            <text:p>PENSÃO ALIMENTICIA</text:p>
          </table:table-cell>
          <table:table-cell table:style-name="ce26" office:value-type="string">
            <text:p>FALTAS</text:p>
          </table:table-cell>
          <table:table-cell table:style-name="ce26" office:value-type="string">
            <text:p>PLANO DE SAUDE</text:p>
          </table:table-cell>
          <table:table-cell table:style-name="ce21" office:value-type="string">
            <text:p>TOTAL DE DESCONTOS</text:p>
          </table:table-cell>
          <table:covered-table-cell/>
          <table:table-cell table:style-name="ce24" office:value-type="string">
            <text:p>AUXÍLIO ALIMENTAÇÃO</text:p>
          </table:table-cell>
          <table:table-cell table:style-name="ce26" office:value-type="string">
            <text:p>VALES TRANSP</text:p>
          </table:table-cell>
          <table:table-cell table:style-name="ce26" office:value-type="string">
            <text:p>DEP. IRPF</text:p>
          </table:table-cell>
          <table:covered-table-cell table:number-columns-repeated="7"/>
          <table:table-cell table:style-name="ce22" office:value-type="string">
            <text:p>PLANO DE SAÚDE</text:p>
          </table:table-cell>
          <table:table-cell table:style-name="ce22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56" office:value-type="string">
            <text:p>ADELMA PEREIRA LIMA DOS SANTOS</text:p>
          </table:table-cell>
          <table:table-cell table:style-name="ce57" office:value-type="string">
            <text:p>XXX87682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1">
            <text:p>R$ 981,81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6:.I6])" office:value-type="currency" office:currency="BRL" office:value="981.81">
            <text:p>R$ 981,81</text:p>
          </table:table-cell>
          <table:table-cell table:style-name="ce29" table:formula="of:=SUM([.E6:.H6])*0.08" office:value-type="currency" office:currency="BRL" office:value="78.5448">
            <text:p>R$ 78,54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6:.O6])" office:value-type="currency" office:currency="BRL" office:value="137.4548">
            <text:p>R$ 137,45</text:p>
          </table:table-cell>
          <table:table-cell table:style-name="ce32" table:formula="of:=([.J6]-[.Q6])" office:value-type="currency" office:currency="BRL" office:value="844.3552">
            <text:p>R$ 844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R6:.T6])" office:value-type="currency" office:currency="BRL" office:value="1109.9852">
            <text:p>R$ 1.109,99</text:p>
          </table:table-cell>
          <table:table-cell table:style-name="ce35" table:formula="of:=([.E6]+[.G6]+[.H6])*0.08" office:value-type="currency" office:currency="BRL" office:value="78.5448">
            <text:p>R$ 78,54</text:p>
          </table:table-cell>
          <table:table-cell table:style-name="ce36" table:formula="of:=[.E6]-[.K6]-[.U6]*189.59" office:value-type="currency" office:currency="BRL" office:value="903.2652">
            <text:p>R$ 903,27</text:p>
          </table:table-cell>
          <table:table-cell table:style-name="ce36" table:formula="of:=SUM([.E6:.H6])" office:value-type="currency" office:currency="BRL" office:value="981.81">
            <text:p>R$ 981,81</text:p>
          </table:table-cell>
          <table:table-cell table:style-name="ce36" table:formula="of:=SUM([.E6:.H6])" office:value-type="currency" office:currency="BRL" office:value="981.81">
            <text:p>R$ 981,81</text:p>
          </table:table-cell>
          <table:table-cell table:style-name="ce36" table:formula="of:=SUM([.E6:.G6])" office:value-type="currency" office:currency="BRL" office:value="981.81">
            <text:p>R$ 981,81</text:p>
          </table:table-cell>
          <table:table-cell table:style-name="ce36" table:formula="of:=[.U6]*189.59+[.K6]" office:value-type="currency" office:currency="BRL" office:value="78.5448">
            <text:p>R$ 78,54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X Alíquota 8%</text:p>
          </table:table-cell>
          <table:table-cell table:number-columns-repeated="991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56" office:value-type="string">
            <text:p>ADRIANO JOSÉ DOS REIS</text:p>
          </table:table-cell>
          <table:table-cell table:style-name="ce57" office:value-type="string">
            <text:p>XXX88549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49.51">
            <text:p>R$ 49,51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7:.I7])" office:value-type="currency" office:currency="BRL" office:value="1158.42">
            <text:p>R$ 1.158,42</text:p>
          </table:table-cell>
          <table:table-cell table:style-name="ce29" table:formula="of:=SUM([.E7:.H7])*0.08" office:value-type="currency" office:currency="BRL" office:value="90.1368">
            <text:p>R$ 90,14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7:.O7])" office:value-type="currency" office:currency="BRL" office:value="154.7668">
            <text:p>R$ 154,77</text:p>
          </table:table-cell>
          <table:table-cell table:style-name="ce32" table:formula="of:=([.J7]-[.Q7])" office:value-type="currency" office:currency="BRL" office:value="1003.6532">
            <text:p>R$ 1.003,65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2">
            <text:p>2</text:p>
          </table:table-cell>
          <table:table-cell table:style-name="ce34" table:formula="of:=SUM([.R7:.T7])" office:value-type="currency" office:currency="BRL" office:value="1333.9132">
            <text:p>R$ 1.333,91</text:p>
          </table:table-cell>
          <table:table-cell table:style-name="ce35" table:formula="of:=([.E7]+[.G7]+[.H7])*0.08" office:value-type="currency" office:currency="BRL" office:value="90.1368">
            <text:p>R$ 90,14</text:p>
          </table:table-cell>
          <table:table-cell table:style-name="ce36" table:formula="of:=[.E7]-[.K7]-[.U7]*189.59" office:value-type="currency" office:currency="BRL" office:value="607.8832">
            <text:p>R$ 607,88</text:p>
          </table:table-cell>
          <table:table-cell table:style-name="ce36" table:formula="of:=SUM([.E7:.H7])" office:value-type="currency" office:currency="BRL" office:value="1126.71">
            <text:p>R$ 1.126,71</text:p>
          </table:table-cell>
          <table:table-cell table:style-name="ce36" table:formula="of:=SUM([.E7:.H7])" office:value-type="currency" office:currency="BRL" office:value="1126.71">
            <text:p>R$ 1.126,71</text:p>
          </table:table-cell>
          <table:table-cell table:style-name="ce36" table:formula="of:=SUM([.E7:.G7])" office:value-type="currency" office:currency="BRL" office:value="1077.2">
            <text:p>R$ 1.077,20</text:p>
          </table:table-cell>
          <table:table-cell table:style-name="ce36" table:formula="of:=[.U7]*189.59+[.K7]" office:value-type="currency" office:currency="BRL" office:value="469.3168">
            <text:p>R$ 469,32</text:p>
          </table:table-cell>
          <table:table-cell table:style-name="ce36" table:number-columns-repeated="2"/>
          <table:table-cell table:style-name="ce1" table:number-columns-repeated="2"/>
          <table:table-cell table:style-name="ce1" office:value-type="string">
            <text:p>Desconto Inss</text:p>
          </table:table-cell>
          <table:table-cell table:number-columns-repeated="991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60" office:value-type="string">
            <text:p>AILTON LIMA LEITE</text:p>
          </table:table-cell>
          <table:table-cell table:style-name="ce61" office:value-type="string">
            <text:p>XXX56744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8:.I8])" office:value-type="currency" office:currency="BRL" office:value="1459.1">
            <text:p>R$ 1.459,10</text:p>
          </table:table-cell>
          <table:table-cell table:style-name="ce29" table:formula="of:=SUM([.E8:.H8])*0.08" office:value-type="currency" office:currency="BRL" office:value="111.6544">
            <text:p>R$ 111,65</text:p>
          </table:table-cell>
          <table:table-cell table:style-name="ce29" table:number-columns-repeated="2"/>
          <table:table-cell table:style-name="ce29" office:value-type="currency" office:currency="BRL" office:value="299.84">
            <text:p>R$ 299,84</text:p>
          </table:table-cell>
          <table:table-cell table:style-name="ce29" table:number-columns-repeated="2"/>
          <table:table-cell table:style-name="ce32" table:formula="of:=SUM([.K8:.P8])" office:value-type="currency" office:currency="BRL" office:value="411.4944">
            <text:p>R$ 411,49</text:p>
          </table:table-cell>
          <table:table-cell table:style-name="ce32" table:formula="of:=([.J8]-[.Q8])" office:value-type="currency" office:currency="BRL" office:value="1047.6056">
            <text:p>R$ 1.047,61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R8:.T8])" office:value-type="currency" office:currency="BRL" office:value="1313.2356">
            <text:p>R$ 1.313,24</text:p>
          </table:table-cell>
          <table:table-cell table:style-name="ce35" table:formula="of:=([.E8]+[.G8]+[.H8])*0.08" office:value-type="currency" office:currency="BRL" office:value="111.6544">
            <text:p>R$ 111,65</text:p>
          </table:table-cell>
          <table:table-cell table:style-name="ce36" office:value-type="currency" office:currency="BRL" office:value="511.23">
            <text:p>R$ 511,23</text:p>
          </table:table-cell>
          <table:table-cell table:style-name="ce36" table:formula="of:=SUM([.E8:.H8])" office:value-type="currency" office:currency="BRL" office:value="1395.68">
            <text:p>R$ 1.395,68</text:p>
          </table:table-cell>
          <table:table-cell table:style-name="ce36" table:formula="of:=SUM([.E8:.H8])" office:value-type="currency" office:currency="BRL" office:value="1395.68">
            <text:p>R$ 1.395,68</text:p>
          </table:table-cell>
          <table:table-cell table:style-name="ce36" table:formula="of:=SUM([.E8:.G8])" office:value-type="currency" office:currency="BRL" office:value="1301.9">
            <text:p>R$ 1.301,90</text:p>
          </table:table-cell>
          <table:table-cell table:style-name="ce36" table:formula="of:=[.U8]*189.59+[.K8]" office:value-type="currency" office:currency="BRL" office:value="490.8344">
            <text:p>R$ 49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56" office:value-type="string">
            <text:p>ALEXSANDRA SABINO DA SILVA</text:p>
          </table:table-cell>
          <table:table-cell table:style-name="ce57" office:value-type="string">
            <text:p>XXX52081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40.58">
            <text:p>R$ 40,5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9:.I9])" office:value-type="currency" office:currency="BRL" office:value="1054.11">
            <text:p>R$ 1.054,11</text:p>
          </table:table-cell>
          <table:table-cell table:style-name="ce29" table:formula="of:=SUM([.E9:.H9])*0.08" office:value-type="currency" office:currency="BRL" office:value="81.792">
            <text:p>R$ 81,79</text:p>
          </table:table-cell>
          <table:table-cell table:style-name="ce29" table:number-columns-repeated="5"/>
          <table:table-cell table:style-name="ce32" table:formula="of:=SUM([.K9:.O9])" office:value-type="currency" office:currency="BRL" office:value="81.792">
            <text:p>R$ 81,79</text:p>
          </table:table-cell>
          <table:table-cell table:style-name="ce32" table:formula="of:=([.J9]-[.Q9])" office:value-type="currency" office:currency="BRL" office:value="972.318">
            <text:p>R$ 972,32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9:.T9])" office:value-type="currency" office:currency="BRL" office:value="1237.948">
            <text:p>R$ 1.237,95</text:p>
          </table:table-cell>
          <table:table-cell table:style-name="ce35" table:formula="of:=([.E9]+[.G9]+[.H9])*0.08" office:value-type="currency" office:currency="BRL" office:value="81.792">
            <text:p>R$ 81,79</text:p>
          </table:table-cell>
          <table:table-cell table:style-name="ce36" office:value-type="currency" office:currency="BRL" office:value="710.43">
            <text:p>R$ 710,43</text:p>
          </table:table-cell>
          <table:table-cell table:style-name="ce36" table:formula="of:=SUM([.E9:.H9])" office:value-type="currency" office:currency="BRL" office:value="1022.4">
            <text:p>R$ 1.022,40</text:p>
          </table:table-cell>
          <table:table-cell table:style-name="ce36" table:formula="of:=SUM([.E9:.H9])" office:value-type="currency" office:currency="BRL" office:value="1022.4">
            <text:p>R$ 1.022,40</text:p>
          </table:table-cell>
          <table:table-cell table:style-name="ce36" table:formula="of:=SUM([.E9:.G9])" office:value-type="currency" office:currency="BRL" office:value="981.82">
            <text:p>R$ 981,82</text:p>
          </table:table-cell>
          <table:table-cell table:style-name="ce36" table:formula="of:=[.U9]*189.59+[.K9]" office:value-type="currency" office:currency="BRL" office:value="271.382">
            <text:p>R$ 271,38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60" office:value-type="string">
            <text:p>ALLYSSON PEREIRA LEMOS</text:p>
          </table:table-cell>
          <table:table-cell table:style-name="ce61" office:value-type="string">
            <text:p>XXX60762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10:.I10])" office:value-type="currency" office:currency="BRL" office:value="1186.49">
            <text:p>R$ 1.186,49</text:p>
          </table:table-cell>
          <table:table-cell table:style-name="ce29" table:formula="of:=SUM([.E10:.H10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10:.O10])" office:value-type="currency" office:currency="BRL" office:value="157.0124">
            <text:p>R$ 157,01</text:p>
          </table:table-cell>
          <table:table-cell table:style-name="ce32" table:formula="of:=([.J10]-[.Q10])" office:value-type="currency" office:currency="BRL" office:value="1029.4776">
            <text:p>R$ 1.029,4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1">
            <text:p>1</text:p>
          </table:table-cell>
          <table:table-cell table:style-name="ce34" table:formula="of:=SUM([.R10:.T10])" office:value-type="currency" office:currency="BRL" office:value="1359.7376">
            <text:p>R$ 1.359,74</text:p>
          </table:table-cell>
          <table:table-cell table:style-name="ce35" table:formula="of:=([.E10]+[.G10]+[.H10])*0.08" office:value-type="currency" office:currency="BRL" office:value="92.3824">
            <text:p>R$ 92,38</text:p>
          </table:table-cell>
          <table:table-cell table:style-name="ce36" table:formula="of:=[.E10]-[.K10]-[.U10]*189.59" office:value-type="currency" office:currency="BRL" office:value="795.2276">
            <text:p>R$ 795,23</text:p>
          </table:table-cell>
          <table:table-cell table:style-name="ce36" table:formula="of:=SUM([.E10:.H10])" office:value-type="currency" office:currency="BRL" office:value="1154.78">
            <text:p>R$ 1.154,78</text:p>
          </table:table-cell>
          <table:table-cell table:style-name="ce36" table:formula="of:=SUM([.E10:.H10])" office:value-type="currency" office:currency="BRL" office:value="1154.78">
            <text:p>R$ 1.154,78</text:p>
          </table:table-cell>
          <table:table-cell table:style-name="ce36" table:formula="of:=SUM([.E10:.G10])" office:value-type="currency" office:currency="BRL" office:value="1077.2">
            <text:p>R$ 1.077,20</text:p>
          </table:table-cell>
          <table:table-cell table:style-name="ce36" table:formula="of:=[.U10]*189.59+[.K10]" office:value-type="currency" office:currency="BRL" office:value="281.9724">
            <text:p>R$ 281,97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60" office:value-type="string">
            <text:p>ANTONIA DE FRANÇA LUSTOSA</text:p>
          </table:table-cell>
          <table:table-cell table:style-name="ce61" office:value-type="string">
            <text:p>XXX74954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/>
          <table:table-cell table:style-name="ce29" office:value-type="currency" office:currency="BRL" office:value="31.71">
            <text:p>R$ 31,71</text:p>
          </table:table-cell>
          <table:table-cell table:style-name="ce31" table:formula="of:=SUM([.E11:.I11])" office:value-type="currency" office:currency="BRL" office:value="1002.57">
            <text:p>R$ 1.002,57</text:p>
          </table:table-cell>
          <table:table-cell table:style-name="ce29" table:formula="of:=SUM([.E11:.H11])*0.08" office:value-type="currency" office:currency="BRL" office:value="77.6688">
            <text:p>R$ 77,67</text:p>
          </table:table-cell>
          <table:table-cell table:style-name="ce29" table:number-columns-repeated="5"/>
          <table:table-cell table:style-name="ce32" table:formula="of:=SUM([.K11:.O11])" office:value-type="currency" office:currency="BRL" office:value="77.6688">
            <text:p>R$ 77,67</text:p>
          </table:table-cell>
          <table:table-cell table:style-name="ce32" table:formula="of:=([.J11]-[.Q11])" office:value-type="currency" office:currency="BRL" office:value="924.9012">
            <text:p>R$ 924,9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11:.T11])" office:value-type="currency" office:currency="BRL" office:value="1190.5312">
            <text:p>R$ 1.190,53</text:p>
          </table:table-cell>
          <table:table-cell table:style-name="ce35" table:formula="of:=([.E11]+[.G11]+[.H11])*0.08" office:value-type="currency" office:currency="BRL" office:value="77.6688">
            <text:p>R$ 77,67</text:p>
          </table:table-cell>
          <table:table-cell table:style-name="ce36" table:formula="of:=[.E11]-[.K11]-[.U11]*189.59" office:value-type="currency" office:currency="BRL" office:value="703.6012">
            <text:p>R$ 703,60</text:p>
          </table:table-cell>
          <table:table-cell table:style-name="ce36" table:formula="of:=SUM([.E11:.H11])" office:value-type="currency" office:currency="BRL" office:value="970.86">
            <text:p>R$ 970,86</text:p>
          </table:table-cell>
          <table:table-cell table:style-name="ce36" table:formula="of:=SUM([.E11:.H11])" office:value-type="currency" office:currency="BRL" office:value="970.86">
            <text:p>R$ 970,86</text:p>
          </table:table-cell>
          <table:table-cell table:style-name="ce36" table:formula="of:=SUM([.E11:.G11])" office:value-type="currency" office:currency="BRL" office:value="970.86">
            <text:p>R$ 970,86</text:p>
          </table:table-cell>
          <table:table-cell table:style-name="ce36" table:formula="of:=[.U11]*189.59+[.K11]" office:value-type="currency" office:currency="BRL" office:value="267.2588">
            <text:p>R$ 267,26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60" office:value-type="string">
            <text:p>ANTONIEL SOUSA ALVES</text:p>
          </table:table-cell>
          <table:table-cell table:style-name="ce61" office:value-type="string">
            <text:p>XXX76536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/>
          <table:table-cell table:style-name="ce29" office:value-type="currency" office:currency="BRL" office:value="31.71">
            <text:p>R$ 31,71</text:p>
          </table:table-cell>
          <table:table-cell table:style-name="ce31" table:formula="of:=SUM([.E12:.I12])" office:value-type="currency" office:currency="BRL" office:value="1002.57">
            <text:p>R$ 1.002,57</text:p>
          </table:table-cell>
          <table:table-cell table:style-name="ce29" table:formula="of:=SUM([.E12:.H12])*0.08" office:value-type="currency" office:currency="BRL" office:value="77.6688">
            <text:p>R$ 77,67</text:p>
          </table:table-cell>
          <table:table-cell table:style-name="ce29" table:number-columns-repeated="5"/>
          <table:table-cell table:style-name="ce32" table:formula="of:=SUM([.K12:.P12])" office:value-type="currency" office:currency="BRL" office:value="77.6688">
            <text:p>R$ 77,67</text:p>
          </table:table-cell>
          <table:table-cell table:style-name="ce32" table:formula="of:=([.J12]-[.Q12])" office:value-type="currency" office:currency="BRL" office:value="924.9012">
            <text:p>R$ 924,9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R12:.T12])" office:value-type="currency" office:currency="BRL" office:value="1190.5312">
            <text:p>R$ 1.190,53</text:p>
          </table:table-cell>
          <table:table-cell table:style-name="ce35" table:formula="of:=([.E12]+[.G12]+[.H12])*0.08" office:value-type="currency" office:currency="BRL" office:value="77.6688">
            <text:p>R$ 77,67</text:p>
          </table:table-cell>
          <table:table-cell table:style-name="ce36" table:formula="of:=[.E12]-[.K12]-[.U12]*189.59" office:value-type="currency" office:currency="BRL" office:value="514.0112">
            <text:p>R$ 514,01</text:p>
          </table:table-cell>
          <table:table-cell table:style-name="ce36" table:formula="of:=SUM([.E12:.H12])" office:value-type="currency" office:currency="BRL" office:value="970.86">
            <text:p>R$ 970,86</text:p>
          </table:table-cell>
          <table:table-cell table:style-name="ce36" table:formula="of:=SUM([.E12:.H12])" office:value-type="currency" office:currency="BRL" office:value="970.86">
            <text:p>R$ 970,86</text:p>
          </table:table-cell>
          <table:table-cell table:style-name="ce36" table:formula="of:=SUM([.E12:.G12])" office:value-type="currency" office:currency="BRL" office:value="970.86">
            <text:p>R$ 970,86</text:p>
          </table:table-cell>
          <table:table-cell table:style-name="ce36" table:formula="of:=[.U12]*189.59+[.K12]" office:value-type="currency" office:currency="BRL" office:value="456.8488">
            <text:p>R$ 456,8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62" office:value-type="string">
            <text:p>ANTONIO BENICIO GONÇALVES DA COSTA</text:p>
          </table:table-cell>
          <table:table-cell table:style-name="ce61" office:value-type="string">
            <text:p>XXX46840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13:.I13])" office:value-type="currency" office:currency="BRL" office:value="1073.78">
            <text:p>R$ 1.073,78</text:p>
          </table:table-cell>
          <table:table-cell table:style-name="ce29" table:formula="of:=SUM([.E13:.H13])*0.08" office:value-type="currency" office:currency="BRL" office:value="80.8288">
            <text:p>R$ 80,83</text:p>
          </table:table-cell>
          <table:table-cell table:style-name="ce29" table:number-columns-repeated="5"/>
          <table:table-cell table:style-name="ce32" table:formula="of:=SUM([.K13:.P13])" office:value-type="currency" office:currency="BRL" office:value="80.8288">
            <text:p>R$ 80,83</text:p>
          </table:table-cell>
          <table:table-cell table:style-name="ce32" table:formula="of:=([.J13]-[.Q13])" office:value-type="currency" office:currency="BRL" office:value="992.9512">
            <text:p>R$ 992,95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2">
            <text:p>2</text:p>
          </table:table-cell>
          <table:table-cell table:style-name="ce34" table:formula="of:=SUM([.R13:.T13])" office:value-type="currency" office:currency="BRL" office:value="1258.5812">
            <text:p>R$ 1.258,58</text:p>
          </table:table-cell>
          <table:table-cell table:style-name="ce35" table:formula="of:=([.E13]+[.G13]+[.H13])*0.08" office:value-type="currency" office:currency="BRL" office:value="80.8288">
            <text:p>R$ 80,83</text:p>
          </table:table-cell>
          <table:table-cell table:style-name="ce36" table:formula="of:=[.E13]-[.K13]-[.U13]*189.59" office:value-type="currency" office:currency="BRL" office:value="510.8512">
            <text:p>R$ 510,85</text:p>
          </table:table-cell>
          <table:table-cell table:style-name="ce36" table:formula="of:=SUM([.E13:.H13])" office:value-type="currency" office:currency="BRL" office:value="1010.36">
            <text:p>R$ 1.010,36</text:p>
          </table:table-cell>
          <table:table-cell table:style-name="ce36" table:formula="of:=SUM([.E13:.H13])" office:value-type="currency" office:currency="BRL" office:value="1010.36">
            <text:p>R$ 1.010,36</text:p>
          </table:table-cell>
          <table:table-cell table:style-name="ce36" table:formula="of:=SUM([.E13:.G13])" office:value-type="currency" office:currency="BRL" office:value="970.86">
            <text:p>R$ 970,86</text:p>
          </table:table-cell>
          <table:table-cell table:style-name="ce36" table:formula="of:=[.U13]*189.59+[.K13]" office:value-type="currency" office:currency="BRL" office:value="460.0088">
            <text:p>R$ 460,01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9">
            <text:p>9</text:p>
          </table:table-cell>
          <table:table-cell table:style-name="ce60" office:value-type="string">
            <text:p>ANTONIO DE ASSUNÇÃO MARQUES FILHO</text:p>
          </table:table-cell>
          <table:table-cell table:style-name="ce61" office:value-type="string">
            <text:p>XXX52872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14:.I14])" office:value-type="currency" office:currency="BRL" office:value="1427.39">
            <text:p>R$ 1.427,39</text:p>
          </table:table-cell>
          <table:table-cell table:style-name="ce29" table:formula="of:=SUM([.E14:.H14])*0.08" office:value-type="currency" office:currency="BRL" office:value="111.6544">
            <text:p>R$ 111,65</text:p>
          </table:table-cell>
          <table:table-cell table:style-name="ce29" table:number-columns-repeated="5"/>
          <table:table-cell table:style-name="ce32" table:formula="of:=SUM([.K14:.P14])" office:value-type="currency" office:currency="BRL" office:value="111.6544">
            <text:p>R$ 111,65</text:p>
          </table:table-cell>
          <table:table-cell table:style-name="ce32" table:formula="of:=([.J14]-[.Q14])" office:value-type="currency" office:currency="BRL" office:value="1315.7356">
            <text:p>R$ 1.315,7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14:.T14])" office:value-type="currency" office:currency="BRL" office:value="1581.3656">
            <text:p>R$ 1.581,37</text:p>
          </table:table-cell>
          <table:table-cell table:style-name="ce35" table:formula="of:=([.E14]+[.G14]+[.H14])*0.08" office:value-type="currency" office:currency="BRL" office:value="111.6544">
            <text:p>R$ 111,65</text:p>
          </table:table-cell>
          <table:table-cell table:style-name="ce36" office:value-type="currency" office:currency="BRL" office:value="1000.66">
            <text:p>R$ 1.000,66</text:p>
          </table:table-cell>
          <table:table-cell table:style-name="ce36" table:formula="of:=SUM([.E14:.H14])" office:value-type="currency" office:currency="BRL" office:value="1395.68">
            <text:p>R$ 1.395,68</text:p>
          </table:table-cell>
          <table:table-cell table:style-name="ce36" table:formula="of:=SUM([.E14:.H14])" office:value-type="currency" office:currency="BRL" office:value="1395.68">
            <text:p>R$ 1.395,68</text:p>
          </table:table-cell>
          <table:table-cell table:style-name="ce36" table:formula="of:=SUM([.E14:.G14])" office:value-type="currency" office:currency="BRL" office:value="1301.9">
            <text:p>R$ 1.301,90</text:p>
          </table:table-cell>
          <table:table-cell table:style-name="ce36" table:formula="of:=[.U14]*189.59+[.K14]" office:value-type="currency" office:currency="BRL" office:value="301.2444">
            <text:p>R$ 301,24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0">
            <text:p>10</text:p>
          </table:table-cell>
          <table:table-cell table:style-name="ce62" office:value-type="string">
            <text:p>BRUNO HARÃ VIEIRA CASTELO BRANCO</text:p>
          </table:table-cell>
          <table:table-cell table:style-name="ce52" office:value-type="string">
            <text:p>XXX74393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15:.I15])" office:value-type="currency" office:currency="BRL" office:value="1034.1">
            <text:p>R$ 1.034,10</text:p>
          </table:table-cell>
          <table:table-cell table:style-name="ce29" table:formula="of:=SUM([.E15:.H15])*0.08" office:value-type="currency" office:currency="BRL" office:value="82.728">
            <text:p>R$ 82,73</text:p>
          </table:table-cell>
          <table:table-cell table:style-name="ce29" table:number-columns-repeated="5"/>
          <table:table-cell table:style-name="ce32" table:formula="of:=SUM([.K15:.P15])" office:value-type="currency" office:currency="BRL" office:value="82.728">
            <text:p>R$ 82,73</text:p>
          </table:table-cell>
          <table:table-cell table:style-name="ce32" table:formula="of:=([.J15]-[.Q15])" office:value-type="currency" office:currency="BRL" office:value="951.372">
            <text:p>R$ 951,3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15:.T15])" office:value-type="currency" office:currency="BRL" office:value="1217.002">
            <text:p>R$ 1.217,00</text:p>
          </table:table-cell>
          <table:table-cell table:style-name="ce35" table:formula="of:=([.E15]+[.G15]+[.H15])*0.08" office:value-type="currency" office:currency="BRL" office:value="82.728">
            <text:p>R$ 82,73</text:p>
          </table:table-cell>
          <table:table-cell table:style-name="ce36" table:formula="of:=[.E15]-[.K15]-[.U15]*189.59" office:value-type="currency" office:currency="BRL" office:value="899.092">
            <text:p>R$ 899,09</text:p>
          </table:table-cell>
          <table:table-cell table:style-name="ce36" table:formula="of:=SUM([.E15:.H15])" office:value-type="currency" office:currency="BRL" office:value="1034.1">
            <text:p>R$ 1.034,10</text:p>
          </table:table-cell>
          <table:table-cell table:style-name="ce36" table:formula="of:=SUM([.E15:.H15])" office:value-type="currency" office:currency="BRL" office:value="1034.1">
            <text:p>R$ 1.034,10</text:p>
          </table:table-cell>
          <table:table-cell table:style-name="ce36" table:formula="of:=SUM([.E15:.G15])" office:value-type="currency" office:currency="BRL" office:value="981.82">
            <text:p>R$ 981,82</text:p>
          </table:table-cell>
          <table:table-cell table:style-name="ce36" table:formula="of:=[.U15]*189.59+[.K15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1">
            <text:p>11</text:p>
          </table:table-cell>
          <table:table-cell table:style-name="ce60" office:value-type="string">
            <text:p>CESAR ROMULO DA SILVA FILHO</text:p>
          </table:table-cell>
          <table:table-cell table:style-name="ce61" office:value-type="string">
            <text:p>XXX02934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/>
          <table:table-cell table:style-name="ce31" table:formula="of:=SUM([.E16:.I16])" office:value-type="currency" office:currency="BRL" office:value="1395.68">
            <text:p>R$ 1.395,68</text:p>
          </table:table-cell>
          <table:table-cell table:style-name="ce29" table:formula="of:=SUM([.E16:.H16])*0.08" office:value-type="currency" office:currency="BRL" office:value="111.6544">
            <text:p>R$ 111,65</text:p>
          </table:table-cell>
          <table:table-cell table:style-name="ce29" table:number-columns-repeated="5"/>
          <table:table-cell table:style-name="ce32" table:formula="of:=SUM([.K16:.P16])" office:value-type="currency" office:currency="BRL" office:value="111.6544">
            <text:p>R$ 111,65</text:p>
          </table:table-cell>
          <table:table-cell table:style-name="ce32" table:formula="of:=([.J16]-[.Q16])" office:value-type="currency" office:currency="BRL" office:value="1284.0256">
            <text:p>R$ 1.284,0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16:.T16])" office:value-type="currency" office:currency="BRL" office:value="1549.6556">
            <text:p>R$ 1.549,66</text:p>
          </table:table-cell>
          <table:table-cell table:style-name="ce35" table:formula="of:=([.E16]+[.G16]+[.H16])*0.08" office:value-type="currency" office:currency="BRL" office:value="111.6544">
            <text:p>R$ 111,65</text:p>
          </table:table-cell>
          <table:table-cell table:style-name="ce36" office:value-type="currency" office:currency="BRL" office:value="1190.25">
            <text:p>R$ 1.190,25</text:p>
          </table:table-cell>
          <table:table-cell table:style-name="ce36" table:formula="of:=SUM([.E16:.H16])" office:value-type="currency" office:currency="BRL" office:value="1395.68">
            <text:p>R$ 1.395,68</text:p>
          </table:table-cell>
          <table:table-cell table:style-name="ce36" table:formula="of:=SUM([.E16:.H16])" office:value-type="currency" office:currency="BRL" office:value="1395.68">
            <text:p>R$ 1.395,68</text:p>
          </table:table-cell>
          <table:table-cell table:style-name="ce36" table:formula="of:=SUM([.E16:.G16])" office:value-type="currency" office:currency="BRL" office:value="1301.9">
            <text:p>R$ 1.301,90</text:p>
          </table:table-cell>
          <table:table-cell table:style-name="ce36" table:formula="of:=[.U16]*189.59+[.K16]" office:value-type="currency" office:currency="BRL" office:value="111.6544">
            <text:p>R$ 111,6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2">
            <text:p>12</text:p>
          </table:table-cell>
          <table:table-cell table:style-name="ce60" office:value-type="string">
            <text:p>CICERA MARIA BRANDÃO</text:p>
          </table:table-cell>
          <table:table-cell table:style-name="ce61" office:value-type="string">
            <text:p>XXX02934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163.64">
            <text:p>R$ 163,64</text:p>
          </table:table-cell>
          <table:table-cell table:style-name="ce36"/>
          <table:table-cell table:style-name="ce29"/>
          <table:table-cell table:style-name="ce30" office:value-type="currency" office:currency="BRL" office:value="0">
            <text:p>R$ 0,00</text:p>
          </table:table-cell>
          <table:table-cell table:style-name="ce29" office:value-type="currency" office:currency="BRL" office:value="5.29">
            <text:p>R$ 5,29</text:p>
          </table:table-cell>
          <table:table-cell table:style-name="ce31" office:value-type="currency" office:currency="BRL" office:value="13.09">
            <text:p>R$ 13,09</text:p>
          </table:table-cell>
          <table:table-cell table:style-name="ce29" office:value-type="currency" office:currency="BRL" office:value="7.2">
            <text:p>R$ 7,20</text:p>
          </table:table-cell>
          <table:table-cell table:style-name="ce29" table:number-columns-repeated="5"/>
          <table:table-cell table:style-name="ce32" office:value-type="currency" office:currency="BRL" office:value="20.29">
            <text:p>R$ 20,29</text:p>
          </table:table-cell>
          <table:table-cell table:style-name="ce32" office:value-type="currency" office:currency="BRL" office:value="148.64">
            <text:p>R$ 148,64</text:p>
          </table:table-cell>
          <table:table-cell table:style-name="ce29" office:value-type="currency" office:currency="BRL" office:value="21.6">
            <text:p>R$ 21,60</text:p>
          </table:table-cell>
          <table:table-cell table:style-name="ce29"/>
          <table:table-cell table:style-name="ce33"/>
          <table:table-cell table:style-name="ce34" table:formula="of:=SUM([.R17:.T17])" office:value-type="currency" office:currency="BRL" office:value="170.24">
            <text:p>R$ 170,24</text:p>
          </table:table-cell>
          <table:table-cell table:style-name="ce35" table:formula="of:=([.E17]+[.G17]+[.H17])*0.08" office:value-type="currency" office:currency="BRL" office:value="13.0912">
            <text:p>R$ 13,09</text:p>
          </table:table-cell>
          <table:table-cell table:style-name="ce36" office:value-type="currency" office:currency="BRL" office:value="-39.04">
            <text:p>-R$ 39,04</text:p>
          </table:table-cell>
          <table:table-cell table:style-name="ce36" table:formula="of:=SUM([.E17:.H17])" office:value-type="currency" office:currency="BRL" office:value="163.64">
            <text:p>R$ 163,64</text:p>
          </table:table-cell>
          <table:table-cell table:style-name="ce36" table:formula="of:=SUM([.E17:.H17])" office:value-type="currency" office:currency="BRL" office:value="163.64">
            <text:p>R$ 163,64</text:p>
          </table:table-cell>
          <table:table-cell table:style-name="ce36" table:formula="of:=SUM([.E17:.G17])" office:value-type="currency" office:currency="BRL" office:value="163.64">
            <text:p>R$ 163,64</text:p>
          </table:table-cell>
          <table:table-cell table:style-name="ce36" office:value-type="currency" office:currency="BRL" office:value="202.68">
            <text:p>R$ 202,68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3">
            <text:p>13</text:p>
          </table:table-cell>
          <table:table-cell table:style-name="ce60" office:value-type="string">
            <text:p>CLÁUDIA MICHELE PEREIRA</text:p>
          </table:table-cell>
          <table:table-cell table:style-name="ce61" office:value-type="string">
            <text:p>XXX43978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2">
            <text:p>R$ 39,20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18:.I18])" office:value-type="currency" office:currency="BRL" office:value="1073.48">
            <text:p>R$ 1.073,48</text:p>
          </table:table-cell>
          <table:table-cell table:style-name="ce29" table:formula="of:=SUM([.E18:.H18])*0.08" office:value-type="currency" office:currency="BRL" office:value="80.8048">
            <text:p>R$ 80,80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18:.P18])" office:value-type="currency" office:currency="BRL" office:value="139.0548">
            <text:p>R$ 139,05</text:p>
          </table:table-cell>
          <table:table-cell table:style-name="ce32" table:formula="of:=([.J18]-[.Q18])" office:value-type="currency" office:currency="BRL" office:value="934.4252">
            <text:p>R$ 934,4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2">
            <text:p>2</text:p>
          </table:table-cell>
          <table:table-cell table:style-name="ce34" table:formula="of:=SUM([.R18:.T18])" office:value-type="currency" office:currency="BRL" office:value="1258.3052">
            <text:p>R$ 1.258,31</text:p>
          </table:table-cell>
          <table:table-cell table:style-name="ce35" table:formula="of:=([.E18]+[.G18]+[.H18])*0.08" office:value-type="currency" office:currency="BRL" office:value="80.8048">
            <text:p>R$ 80,80</text:p>
          </table:table-cell>
          <table:table-cell table:style-name="ce36" table:formula="of:=[.E18]-[.K18]-[.U18]*189.59" office:value-type="currency" office:currency="BRL" office:value="510.8752">
            <text:p>R$ 510,88</text:p>
          </table:table-cell>
          <table:table-cell table:style-name="ce36" table:formula="of:=SUM([.E18:.H18])" office:value-type="currency" office:currency="BRL" office:value="1010.06">
            <text:p>R$ 1.010,06</text:p>
          </table:table-cell>
          <table:table-cell table:style-name="ce36" table:formula="of:=SUM([.E18:.H18])" office:value-type="currency" office:currency="BRL" office:value="1010.06">
            <text:p>R$ 1.010,06</text:p>
          </table:table-cell>
          <table:table-cell table:style-name="ce36" table:formula="of:=SUM([.E18:.G18])" office:value-type="currency" office:currency="BRL" office:value="970.86">
            <text:p>R$ 970,86</text:p>
          </table:table-cell>
          <table:table-cell table:style-name="ce36" table:formula="of:=[.U18]*189.59+[.K18]" office:value-type="currency" office:currency="BRL" office:value="459.9848">
            <text:p>R$ 459,98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4">
            <text:p>14</text:p>
          </table:table-cell>
          <table:table-cell table:style-name="ce60" office:value-type="string">
            <text:p>CLEOMIR MIRANDA ADERALDO</text:p>
          </table:table-cell>
          <table:table-cell table:style-name="ce61" office:value-type="string">
            <text:p>XXX62383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19:.I19])" office:value-type="currency" office:currency="BRL" office:value="1186.49">
            <text:p>R$ 1.186,49</text:p>
          </table:table-cell>
          <table:table-cell table:style-name="ce29" table:formula="of:=SUM([.E19:.H19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19:.P19])" office:value-type="currency" office:currency="BRL" office:value="157.0124">
            <text:p>R$ 157,01</text:p>
          </table:table-cell>
          <table:table-cell table:style-name="ce32" table:formula="of:=([.J19]-[.Q19])" office:value-type="currency" office:currency="BRL" office:value="1029.4776">
            <text:p>R$ 1.029,4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1">
            <text:p>1</text:p>
          </table:table-cell>
          <table:table-cell table:style-name="ce34" table:formula="of:=SUM([.R19:.T19])" office:value-type="currency" office:currency="BRL" office:value="1359.7376">
            <text:p>R$ 1.359,74</text:p>
          </table:table-cell>
          <table:table-cell table:style-name="ce35" table:formula="of:=([.E19]+[.G19]+[.H19])*0.08" office:value-type="currency" office:currency="BRL" office:value="92.3824">
            <text:p>R$ 92,38</text:p>
          </table:table-cell>
          <table:table-cell table:style-name="ce36" office:value-type="currency" office:currency="BRL" office:value="795.23">
            <text:p>R$ 795,23</text:p>
          </table:table-cell>
          <table:table-cell table:style-name="ce36" table:formula="of:=SUM([.E19:.H19])" office:value-type="currency" office:currency="BRL" office:value="1154.78">
            <text:p>R$ 1.154,78</text:p>
          </table:table-cell>
          <table:table-cell table:style-name="ce36" table:formula="of:=SUM([.E19:.H19])" office:value-type="currency" office:currency="BRL" office:value="1154.78">
            <text:p>R$ 1.154,78</text:p>
          </table:table-cell>
          <table:table-cell table:style-name="ce36" table:formula="of:=SUM([.E19:.G19])" office:value-type="currency" office:currency="BRL" office:value="1077.2">
            <text:p>R$ 1.077,20</text:p>
          </table:table-cell>
          <table:table-cell table:style-name="ce36" office:value-type="currency" office:currency="BRL" office:value="281.97">
            <text:p>R$ 281,97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5">
            <text:p>15</text:p>
          </table:table-cell>
          <table:table-cell table:style-name="ce60" office:value-type="string">
            <text:p>CLEURESIO AMORIM SILVA</text:p>
          </table:table-cell>
          <table:table-cell table:style-name="ce61" office:value-type="string">
            <text:p>XXX64488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20:.I20])" office:value-type="currency" office:currency="BRL" office:value="1218.2">
            <text:p>R$ 1.218,20</text:p>
          </table:table-cell>
          <table:table-cell table:style-name="ce29" table:formula="of:=SUM([.E20:.H20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office:value-type="currency" office:currency="BRL" office:value="352.16">
            <text:p>R$ 352,16</text:p>
          </table:table-cell>
          <table:table-cell table:style-name="ce29" table:number-columns-repeated="3"/>
          <table:table-cell table:style-name="ce32" table:formula="of:=SUM([.K20:.P20])" office:value-type="currency" office:currency="BRL" office:value="509.1724">
            <text:p>R$ 509,17</text:p>
          </table:table-cell>
          <table:table-cell table:style-name="ce32" table:formula="of:=([.J20]-[.Q20])" office:value-type="currency" office:currency="BRL" office:value="709.0276">
            <text:p>R$ 709,0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2">
            <text:p>2</text:p>
          </table:table-cell>
          <table:table-cell table:style-name="ce34" table:formula="of:=SUM([.R20:.T20])" office:value-type="currency" office:currency="BRL" office:value="1039.2876">
            <text:p>R$ 1.039,29</text:p>
          </table:table-cell>
          <table:table-cell table:style-name="ce35" table:formula="of:=([.E20]+[.G20]+[.H20])*0.08" office:value-type="currency" office:currency="BRL" office:value="92.3824">
            <text:p>R$ 92,38</text:p>
          </table:table-cell>
          <table:table-cell table:style-name="ce36" office:value-type="currency" office:currency="BRL" office:value="253.48">
            <text:p>R$ 253,48</text:p>
          </table:table-cell>
          <table:table-cell table:style-name="ce36" table:formula="of:=SUM([.E20:.H20])" office:value-type="currency" office:currency="BRL" office:value="1154.78">
            <text:p>R$ 1.154,78</text:p>
          </table:table-cell>
          <table:table-cell table:style-name="ce36" table:formula="of:=SUM([.E20:.H20])" office:value-type="currency" office:currency="BRL" office:value="1154.78">
            <text:p>R$ 1.154,78</text:p>
          </table:table-cell>
          <table:table-cell table:style-name="ce36" table:formula="of:=SUM([.E20:.G20])" office:value-type="currency" office:currency="BRL" office:value="1077.2">
            <text:p>R$ 1.077,20</text:p>
          </table:table-cell>
          <table:table-cell table:style-name="ce36" table:formula="of:=[.U20]*189.59+[.K20]" office:value-type="currency" office:currency="BRL" office:value="471.5624">
            <text:p>R$ 471,56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6">
            <text:p>16</text:p>
          </table:table-cell>
          <table:table-cell table:style-name="ce60" office:value-type="string">
            <text:p>DERIVALDO DA SILVA SANTOS</text:p>
          </table:table-cell>
          <table:table-cell table:style-name="ce61" office:value-type="string">
            <text:p>XXX54990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21:.I21])" office:value-type="currency" office:currency="BRL" office:value="1459.1">
            <text:p>R$ 1.459,10</text:p>
          </table:table-cell>
          <table:table-cell table:style-name="ce29" table:formula="of:=SUM([.E21:.H21])*0.08" office:value-type="currency" office:currency="BRL" office:value="111.6544">
            <text:p>R$ 111,65</text:p>
          </table:table-cell>
          <table:table-cell table:style-name="ce29" table:number-columns-repeated="5"/>
          <table:table-cell table:style-name="ce32" table:formula="of:=SUM([.K21:.P21])" office:value-type="currency" office:currency="BRL" office:value="111.6544">
            <text:p>R$ 111,65</text:p>
          </table:table-cell>
          <table:table-cell table:style-name="ce32" table:formula="of:=([.J21]-[.Q21])" office:value-type="currency" office:currency="BRL" office:value="1347.4456">
            <text:p>R$ 1.347,45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21:.T21])" office:value-type="currency" office:currency="BRL" office:value="1613.0756">
            <text:p>R$ 1.613,08</text:p>
          </table:table-cell>
          <table:table-cell table:style-name="ce35" table:formula="of:=([.E21]+[.G21]+[.H21])*0.08" office:value-type="currency" office:currency="BRL" office:value="111.6544">
            <text:p>R$ 111,65</text:p>
          </table:table-cell>
          <table:table-cell table:style-name="ce36" office:value-type="currency" office:currency="BRL" office:value="811.07">
            <text:p>R$ 811,07</text:p>
          </table:table-cell>
          <table:table-cell table:style-name="ce36" table:formula="of:=SUM([.E21:.H21])" office:value-type="currency" office:currency="BRL" office:value="1395.68">
            <text:p>R$ 1.395,68</text:p>
          </table:table-cell>
          <table:table-cell table:style-name="ce36" table:formula="of:=SUM([.E21:.H21])" office:value-type="currency" office:currency="BRL" office:value="1395.68">
            <text:p>R$ 1.395,68</text:p>
          </table:table-cell>
          <table:table-cell table:style-name="ce36" table:formula="of:=SUM([.E21:.G21])" office:value-type="currency" office:currency="BRL" office:value="1301.9">
            <text:p>R$ 1.301,90</text:p>
          </table:table-cell>
          <table:table-cell table:style-name="ce36" office:value-type="currency" office:currency="BRL" office:value="490.83">
            <text:p>R$ 49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7">
            <text:p>17</text:p>
          </table:table-cell>
          <table:table-cell table:style-name="ce60" office:value-type="string">
            <text:p>DHIEGO RIBEIRO DE OLIVEIRA</text:p>
          </table:table-cell>
          <table:table-cell table:style-name="ce61" office:value-type="string">
            <text:p>XXX63041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95.13">
            <text:p>R$ 95,13</text:p>
          </table:table-cell>
          <table:table-cell table:style-name="ce31" table:formula="of:=SUM([.E22:.I22])" office:value-type="currency" office:currency="BRL" office:value="1249.91">
            <text:p>R$ 1.249,91</text:p>
          </table:table-cell>
          <table:table-cell table:style-name="ce29" table:formula="of:=SUM([.E22:.H22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22:.P22])" office:value-type="currency" office:currency="BRL" office:value="157.0124">
            <text:p>R$ 157,01</text:p>
          </table:table-cell>
          <table:table-cell table:style-name="ce32" table:formula="of:=([.J22]-[.Q22])" office:value-type="currency" office:currency="BRL" office:value="1092.8976">
            <text:p>R$ 1.092,9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3">
            <text:p>3</text:p>
          </table:table-cell>
          <table:table-cell table:style-name="ce34" table:formula="of:=SUM([.R22:.T22])" office:value-type="currency" office:currency="BRL" office:value="1423.1576">
            <text:p>R$ 1.423,16</text:p>
          </table:table-cell>
          <table:table-cell table:style-name="ce35" table:formula="of:=([.E22]+[.G22]+[.H22])*0.08" office:value-type="currency" office:currency="BRL" office:value="92.3824">
            <text:p>R$ 92,38</text:p>
          </table:table-cell>
          <table:table-cell table:style-name="ce36" table:formula="of:=[.E22]-[.K22]-[.U22]*189.59" office:value-type="currency" office:currency="BRL" office:value="416.0476">
            <text:p>R$ 416,05</text:p>
          </table:table-cell>
          <table:table-cell table:style-name="ce36" table:formula="of:=SUM([.E22:.H22])" office:value-type="currency" office:currency="BRL" office:value="1154.78">
            <text:p>R$ 1.154,78</text:p>
          </table:table-cell>
          <table:table-cell table:style-name="ce36" table:formula="of:=SUM([.E22:.H22])" office:value-type="currency" office:currency="BRL" office:value="1154.78">
            <text:p>R$ 1.154,78</text:p>
          </table:table-cell>
          <table:table-cell table:style-name="ce36" table:formula="of:=SUM([.E22:.G22])" office:value-type="currency" office:currency="BRL" office:value="1077.2">
            <text:p>R$ 1.077,20</text:p>
          </table:table-cell>
          <table:table-cell table:style-name="ce36" table:formula="of:=[.U22]*189.59+[.K22]" office:value-type="currency" office:currency="BRL" office:value="661.1524">
            <text:p>R$ 661,1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8">
            <text:p>18</text:p>
          </table:table-cell>
          <table:table-cell table:style-name="ce60" office:value-type="string">
            <text:p>DINAIR RIBEIRO DE MELO PAZ</text:p>
          </table:table-cell>
          <table:table-cell table:style-name="ce61" office:value-type="string">
            <text:p>XXX93817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3:.I23])" office:value-type="currency" office:currency="BRL" office:value="1065.81">
            <text:p>R$ 1.065,81</text:p>
          </table:table-cell>
          <table:table-cell table:style-name="ce29" table:formula="of:=SUM([.E23:.H23])*0.08" office:value-type="currency" office:currency="BRL" office:value="82.728">
            <text:p>R$ 82,73</text:p>
          </table:table-cell>
          <table:table-cell table:style-name="ce29" table:number-columns-repeated="5"/>
          <table:table-cell table:style-name="ce32" table:formula="of:=SUM([.K23:.P23])" office:value-type="currency" office:currency="BRL" office:value="82.728">
            <text:p>R$ 82,73</text:p>
          </table:table-cell>
          <table:table-cell table:style-name="ce32" table:formula="of:=([.J23]-[.Q23])" office:value-type="currency" office:currency="BRL" office:value="983.082">
            <text:p>R$ 983,0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23:.T23])" office:value-type="currency" office:currency="BRL" office:value="1248.712">
            <text:p>R$ 1.248,71</text:p>
          </table:table-cell>
          <table:table-cell table:style-name="ce35" table:formula="of:=([.E23]+[.G23]+[.H23])*0.08" office:value-type="currency" office:currency="BRL" office:value="82.728">
            <text:p>R$ 82,73</text:p>
          </table:table-cell>
          <table:table-cell table:style-name="ce36" table:formula="of:=[.E23]-[.K23]-[.U23]*189.59" office:value-type="currency" office:currency="BRL" office:value="709.502">
            <text:p>R$ 709,50</text:p>
          </table:table-cell>
          <table:table-cell table:style-name="ce36" table:formula="of:=SUM([.E23:.H23])" office:value-type="currency" office:currency="BRL" office:value="1034.1">
            <text:p>R$ 1.034,10</text:p>
          </table:table-cell>
          <table:table-cell table:style-name="ce36" table:formula="of:=SUM([.E23:.H23])" office:value-type="currency" office:currency="BRL" office:value="1034.1">
            <text:p>R$ 1.034,10</text:p>
          </table:table-cell>
          <table:table-cell table:style-name="ce36" table:formula="of:=SUM([.E23:.G23])" office:value-type="currency" office:currency="BRL" office:value="981.82">
            <text:p>R$ 981,82</text:p>
          </table:table-cell>
          <table:table-cell table:style-name="ce36" table:formula="of:=[.U23]*189.59+[.K23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19">
            <text:p>19</text:p>
          </table:table-cell>
          <table:table-cell table:style-name="ce60" office:value-type="string">
            <text:p>EDINALBA DA COSTA REGO</text:p>
          </table:table-cell>
          <table:table-cell table:style-name="ce61" office:value-type="string">
            <text:p>XXX98237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4:.I24])" office:value-type="currency" office:currency="BRL" office:value="1065.81">
            <text:p>R$ 1.065,81</text:p>
          </table:table-cell>
          <table:table-cell table:style-name="ce29" table:formula="of:=SUM([.E24:.H24])*0.08" office:value-type="currency" office:currency="BRL" office:value="82.728">
            <text:p>R$ 82,7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24:.P24])" office:value-type="currency" office:currency="BRL" office:value="141.638">
            <text:p>R$ 141,64</text:p>
          </table:table-cell>
          <table:table-cell table:style-name="ce32" table:formula="of:=([.J24]-[.Q24])" office:value-type="currency" office:currency="BRL" office:value="924.172">
            <text:p>R$ 924,1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24:.T24])" office:value-type="currency" office:currency="BRL" office:value="1189.802">
            <text:p>R$ 1.189,80</text:p>
          </table:table-cell>
          <table:table-cell table:style-name="ce35" table:formula="of:=([.E24]+[.G24]+[.H24])*0.08" office:value-type="currency" office:currency="BRL" office:value="82.728">
            <text:p>R$ 82,73</text:p>
          </table:table-cell>
          <table:table-cell table:style-name="ce36" table:formula="of:=[.E24]-[.K24]-[.U24]*189.59" office:value-type="currency" office:currency="BRL" office:value="709.502">
            <text:p>R$ 709,50</text:p>
          </table:table-cell>
          <table:table-cell table:style-name="ce36" table:formula="of:=SUM([.E24:.H24])" office:value-type="currency" office:currency="BRL" office:value="1034.1">
            <text:p>R$ 1.034,10</text:p>
          </table:table-cell>
          <table:table-cell table:style-name="ce36" table:formula="of:=SUM([.E24:.H24])" office:value-type="currency" office:currency="BRL" office:value="1034.1">
            <text:p>R$ 1.034,10</text:p>
          </table:table-cell>
          <table:table-cell table:style-name="ce36" table:formula="of:=SUM([.E24:.G24])" office:value-type="currency" office:currency="BRL" office:value="981.82">
            <text:p>R$ 981,82</text:p>
          </table:table-cell>
          <table:table-cell table:style-name="ce36" table:formula="of:=[.U24]*189.59+[.K24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60" office:value-type="string">
            <text:p>EDIVALDO FERREIRA DOS SANTOS FILHO</text:p>
          </table:table-cell>
          <table:table-cell table:style-name="ce61" office:value-type="string">
            <text:p>XXX88644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5:.I25])" office:value-type="currency" office:currency="BRL" office:value="1427.39">
            <text:p>R$ 1.427,39</text:p>
          </table:table-cell>
          <table:table-cell table:style-name="ce29" table:formula="of:=SUM([.E25:.H25])*0.08" office:value-type="currency" office:currency="BRL" office:value="111.6544">
            <text:p>R$ 111,65</text:p>
          </table:table-cell>
          <table:table-cell table:style-name="ce29" table:number-columns-repeated="5"/>
          <table:table-cell table:style-name="ce32" table:formula="of:=SUM([.K25:.P25])" office:value-type="currency" office:currency="BRL" office:value="111.6544">
            <text:p>R$ 111,65</text:p>
          </table:table-cell>
          <table:table-cell table:style-name="ce32" table:formula="of:=([.J25]-[.Q25])" office:value-type="currency" office:currency="BRL" office:value="1315.7356">
            <text:p>R$ 1.315,7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25:.T25])" office:value-type="currency" office:currency="BRL" office:value="1581.3656">
            <text:p>R$ 1.581,37</text:p>
          </table:table-cell>
          <table:table-cell table:style-name="ce35" table:formula="of:=([.E25]+[.G25]+[.H25])*0.08" office:value-type="currency" office:currency="BRL" office:value="111.6544">
            <text:p>R$ 111,65</text:p>
          </table:table-cell>
          <table:table-cell table:style-name="ce36" office:value-type="currency" office:currency="BRL" office:value="1000.66">
            <text:p>R$ 1.000,66</text:p>
          </table:table-cell>
          <table:table-cell table:style-name="ce36" table:formula="of:=SUM([.E25:.H25])" office:value-type="currency" office:currency="BRL" office:value="1395.68">
            <text:p>R$ 1.395,68</text:p>
          </table:table-cell>
          <table:table-cell table:style-name="ce36" table:formula="of:=SUM([.E25:.H25])" office:value-type="currency" office:currency="BRL" office:value="1395.68">
            <text:p>R$ 1.395,68</text:p>
          </table:table-cell>
          <table:table-cell table:style-name="ce36" table:formula="of:=SUM([.E25:.G25])" office:value-type="currency" office:currency="BRL" office:value="1301.9">
            <text:p>R$ 1.301,90</text:p>
          </table:table-cell>
          <table:table-cell table:style-name="ce36" table:formula="of:=[.U25]*189.59+[.K25]" office:value-type="currency" office:currency="BRL" office:value="301.2444">
            <text:p>R$ 301,24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7">
          <table:table-cell table:style-name="ce27" office:value-type="float" office:value="21">
            <text:p>21</text:p>
          </table:table-cell>
          <table:table-cell table:style-name="ce60" office:value-type="string">
            <text:p>ERNANDES FERREIRA DOS SANTOS</text:p>
          </table:table-cell>
          <table:table-cell table:style-name="ce61" office:value-type="string">
            <text:p>XXX68736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/>
          <table:table-cell table:style-name="ce29" office:value-type="currency" office:currency="BRL" office:value="158.55">
            <text:p>R$ 158,55</text:p>
          </table:table-cell>
          <table:table-cell table:style-name="ce31" table:formula="of:=SUM([.E26:.I26])" office:value-type="currency" office:currency="BRL" office:value="1129.41">
            <text:p>R$ 1.129,41</text:p>
          </table:table-cell>
          <table:table-cell table:style-name="ce29" table:formula="of:=SUM([.E26:.H26])*0.08" office:value-type="currency" office:currency="BRL" office:value="77.6688">
            <text:p>R$ 77,67</text:p>
          </table:table-cell>
          <table:table-cell table:style-name="ce29" table:number-columns-repeated="5"/>
          <table:table-cell table:style-name="ce32" table:formula="of:=SUM([.K26:.P26])" office:value-type="currency" office:currency="BRL" office:value="77.6688">
            <text:p>R$ 77,67</text:p>
          </table:table-cell>
          <table:table-cell table:style-name="ce32" table:formula="of:=([.J26]-[.Q26])" office:value-type="currency" office:currency="BRL" office:value="1051.7412">
            <text:p>R$ 1.051,7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5">
            <text:p>5</text:p>
          </table:table-cell>
          <table:table-cell table:style-name="ce34" table:formula="of:=SUM([.R26:.T26])" office:value-type="currency" office:currency="BRL" office:value="1317.3712">
            <text:p>R$ 1.317,37</text:p>
          </table:table-cell>
          <table:table-cell table:style-name="ce35" office:value-type="currency" office:currency="BRL" office:value="-54.75">
            <text:p>-R$ 54,75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 table:formula="of:=SUM([.E26:.H26])" office:value-type="currency" office:currency="BRL" office:value="970.86">
            <text:p>R$ 970,86</text:p>
          </table:table-cell>
          <table:table-cell table:style-name="ce36" table:formula="of:=SUM([.E26:.H26])" office:value-type="currency" office:currency="BRL" office:value="970.86">
            <text:p>R$ 970,86</text:p>
          </table:table-cell>
          <table:table-cell table:style-name="ce36" table:formula="of:=SUM([.E26:.G26])" office:value-type="currency" office:currency="BRL" office:value="970.86">
            <text:p>R$ 970,86</text:p>
          </table:table-cell>
          <table:table-cell table:style-name="ce36" table:formula="of:=[.U26]*189.59+[.K26]" office:value-type="currency" office:currency="BRL" office:value="1025.6188">
            <text:p>R$ 1.025,6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2">
            <text:p>22</text:p>
          </table:table-cell>
          <table:table-cell table:style-name="ce60" office:value-type="string">
            <text:p>FRANCIMARY LOPES DA SILVA</text:p>
          </table:table-cell>
          <table:table-cell table:style-name="ce61" office:value-type="string">
            <text:p>XXX70420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27:.I27])" office:value-type="currency" office:currency="BRL" office:value="1065.81">
            <text:p>R$ 1.065,81</text:p>
          </table:table-cell>
          <table:table-cell table:style-name="ce29" table:formula="of:=SUM([.E27:.H27])*0.08" office:value-type="currency" office:currency="BRL" office:value="82.728">
            <text:p>R$ 82,7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27:.P27])" office:value-type="currency" office:currency="BRL" office:value="141.638">
            <text:p>R$ 141,64</text:p>
          </table:table-cell>
          <table:table-cell table:style-name="ce32" table:formula="of:=([.J27]-[.Q27])" office:value-type="currency" office:currency="BRL" office:value="924.172">
            <text:p>R$ 924,1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1">
            <text:p>1</text:p>
          </table:table-cell>
          <table:table-cell table:style-name="ce34" table:formula="of:=SUM([.R27:.T27])" office:value-type="currency" office:currency="BRL" office:value="1189.802">
            <text:p>R$ 1.189,80</text:p>
          </table:table-cell>
          <table:table-cell table:style-name="ce35" table:formula="of:=([.E27]+[.G27]+[.H27])*0.08" office:value-type="currency" office:currency="BRL" office:value="82.728">
            <text:p>R$ 82,73</text:p>
          </table:table-cell>
          <table:table-cell table:style-name="ce36" table:formula="of:=[.E27]-[.K27]-[.U27]*189.59" office:value-type="currency" office:currency="BRL" office:value="709.502">
            <text:p>R$ 709,50</text:p>
          </table:table-cell>
          <table:table-cell table:style-name="ce36" table:formula="of:=SUM([.E27:.H27])" office:value-type="currency" office:currency="BRL" office:value="1034.1">
            <text:p>R$ 1.034,10</text:p>
          </table:table-cell>
          <table:table-cell table:style-name="ce36" table:formula="of:=SUM([.E27:.H27])" office:value-type="currency" office:currency="BRL" office:value="1034.1">
            <text:p>R$ 1.034,10</text:p>
          </table:table-cell>
          <table:table-cell table:style-name="ce36" table:formula="of:=SUM([.E27:.G27])" office:value-type="currency" office:currency="BRL" office:value="981.82">
            <text:p>R$ 981,82</text:p>
          </table:table-cell>
          <table:table-cell table:style-name="ce36" table:formula="of:=[.U27]*189.59+[.K27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3">
            <text:p>23</text:p>
          </table:table-cell>
          <table:table-cell table:style-name="ce60" office:value-type="string">
            <text:p>FRANCISCA REGINA DA SILVA FERREIRA</text:p>
          </table:table-cell>
          <table:table-cell table:style-name="ce61" office:value-type="string">
            <text:p>XXX71922XXX</text:p>
          </table:table-cell>
          <table:table-cell table:style-name="ce49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28:.I28])" office:value-type="currency" office:currency="BRL" office:value="1010.36">
            <text:p>R$ 1.010,36</text:p>
          </table:table-cell>
          <table:table-cell table:style-name="ce29" table:formula="of:=SUM([.E28:.H28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3"/>
          <table:table-cell table:style-name="ce29" office:value-type="currency" office:currency="BRL" office:value="65.4">
            <text:p>R$ 65,40</text:p>
          </table:table-cell>
          <table:table-cell table:style-name="ce32" table:formula="of:=SUM([.K28:.P28])" office:value-type="currency" office:currency="BRL" office:value="204.4788">
            <text:p>R$ 204,48</text:p>
          </table:table-cell>
          <table:table-cell table:style-name="ce32" table:formula="of:=([.J28]-[.Q28])" office:value-type="currency" office:currency="BRL" office:value="805.8812">
            <text:p>R$ 805,8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28:.T28])" office:value-type="currency" office:currency="BRL" office:value="1071.5112">
            <text:p>R$ 1.071,51</text:p>
          </table:table-cell>
          <table:table-cell table:style-name="ce35" table:formula="of:=([.E28]+[.G28]+[.H28])*0.08" office:value-type="currency" office:currency="BRL" office:value="80.8288">
            <text:p>R$ 80,83</text:p>
          </table:table-cell>
          <table:table-cell table:style-name="ce36" table:formula="of:=[.E28]-[.K28]-[.U28]*189.59" office:value-type="currency" office:currency="BRL" office:value="890.0312">
            <text:p>R$ 890,03</text:p>
          </table:table-cell>
          <table:table-cell table:style-name="ce36" table:formula="of:=SUM([.E28:.H28])" office:value-type="currency" office:currency="BRL" office:value="1010.36">
            <text:p>R$ 1.010,36</text:p>
          </table:table-cell>
          <table:table-cell table:style-name="ce36" table:formula="of:=SUM([.E28:.H28])" office:value-type="currency" office:currency="BRL" office:value="1010.36">
            <text:p>R$ 1.010,36</text:p>
          </table:table-cell>
          <table:table-cell table:style-name="ce36" table:formula="of:=SUM([.E28:.G28])" office:value-type="currency" office:currency="BRL" office:value="970.86">
            <text:p>R$ 970,86</text:p>
          </table:table-cell>
          <table:table-cell table:style-name="ce36" table:formula="of:=[.U28]*189.59+[.K28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4">
            <text:p>24</text:p>
          </table:table-cell>
          <table:table-cell table:style-name="ce60" office:value-type="string">
            <text:p>FRANCISCA REGINA FERREIRA</text:p>
          </table:table-cell>
          <table:table-cell table:style-name="ce61" office:value-type="string">
            <text:p>XXX58358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29:.I29])" office:value-type="currency" office:currency="BRL" office:value="1010.36">
            <text:p>R$ 1.010,36</text:p>
          </table:table-cell>
          <table:table-cell table:style-name="ce29" table:formula="of:=SUM([.E29:.H29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29:.P29])" office:value-type="currency" office:currency="BRL" office:value="139.0788">
            <text:p>R$ 139,08</text:p>
          </table:table-cell>
          <table:table-cell table:style-name="ce32" table:formula="of:=([.J29]-[.Q29])" office:value-type="currency" office:currency="BRL" office:value="871.2812">
            <text:p>R$ 871,2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29:.T29])" office:value-type="currency" office:currency="BRL" office:value="1136.9112">
            <text:p>R$ 1.136,91</text:p>
          </table:table-cell>
          <table:table-cell table:style-name="ce35" table:formula="of:=([.E29]+[.G29]+[.H29])*0.08" office:value-type="currency" office:currency="BRL" office:value="80.8288">
            <text:p>R$ 80,83</text:p>
          </table:table-cell>
          <table:table-cell table:style-name="ce36" table:formula="of:=[.E29]-[.K29]-[.U29]*189.59" office:value-type="currency" office:currency="BRL" office:value="890.0312">
            <text:p>R$ 890,03</text:p>
          </table:table-cell>
          <table:table-cell table:style-name="ce36" table:formula="of:=SUM([.E29:.H29])" office:value-type="currency" office:currency="BRL" office:value="1010.36">
            <text:p>R$ 1.010,36</text:p>
          </table:table-cell>
          <table:table-cell table:style-name="ce36" table:formula="of:=SUM([.E29:.H29])" office:value-type="currency" office:currency="BRL" office:value="1010.36">
            <text:p>R$ 1.010,36</text:p>
          </table:table-cell>
          <table:table-cell table:style-name="ce36" table:formula="of:=SUM([.E29:.G29])" office:value-type="currency" office:currency="BRL" office:value="970.86">
            <text:p>R$ 970,86</text:p>
          </table:table-cell>
          <table:table-cell table:style-name="ce36" table:formula="of:=[.U29]*189.59+[.K29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5">
            <text:p>25</text:p>
          </table:table-cell>
          <table:table-cell table:style-name="ce60" office:value-type="string">
            <text:p>FRANCISCO GONÇALVES DA SILVA</text:p>
          </table:table-cell>
          <table:table-cell table:style-name="ce61" office:value-type="string">
            <text:p>XXX82094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276.37">
            <text:p>R$ 1.276,37</text:p>
          </table:table-cell>
          <table:table-cell table:style-name="ce36"/>
          <table:table-cell table:style-name="ce29"/>
          <table:table-cell table:style-name="ce30" office:value-type="currency" office:currency="BRL" office:value="91.93">
            <text:p>R$ 91,93</text:p>
          </table:table-cell>
          <table:table-cell table:style-name="ce29"/>
          <table:table-cell table:style-name="ce31" table:formula="of:=SUM([.E30:.I30])" office:value-type="currency" office:currency="BRL" office:value="1368.3">
            <text:p>R$ 1.368,30</text:p>
          </table:table-cell>
          <table:table-cell table:style-name="ce29" table:formula="of:=SUM([.E30:.H30])*0.08" office:value-type="currency" office:currency="BRL" office:value="109.464">
            <text:p>R$ 109,46</text:p>
          </table:table-cell>
          <table:table-cell table:style-name="ce29" office:value-type="currency" office:currency="BRL" office:value="76.58">
            <text:p>R$ 76,58</text:p>
          </table:table-cell>
          <table:table-cell table:style-name="ce29" table:number-columns-repeated="4"/>
          <table:table-cell table:style-name="ce32" table:formula="of:=SUM([.K30:.P30])" office:value-type="currency" office:currency="BRL" office:value="186.044">
            <text:p>R$ 186,04</text:p>
          </table:table-cell>
          <table:table-cell table:style-name="ce32" table:formula="of:=([.J30]-[.Q30])" office:value-type="currency" office:currency="BRL" office:value="1182.256">
            <text:p>R$ 1.182,2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30:.T30])" office:value-type="currency" office:currency="BRL" office:value="1447.886">
            <text:p>R$ 1.447,89</text:p>
          </table:table-cell>
          <table:table-cell table:style-name="ce35" table:formula="of:=([.E30]+[.G30]+[.H30])*0.08" office:value-type="currency" office:currency="BRL" office:value="109.464">
            <text:p>R$ 109,46</text:p>
          </table:table-cell>
          <table:table-cell table:style-name="ce36" table:formula="of:=[.E30]-[.K30]-[.U30]*189.59" office:value-type="currency" office:currency="BRL" office:value="1166.906">
            <text:p>R$ 1.166,91</text:p>
          </table:table-cell>
          <table:table-cell table:style-name="ce36" table:formula="of:=SUM([.E30:.H30])" office:value-type="currency" office:currency="BRL" office:value="1368.3">
            <text:p>R$ 1.368,30</text:p>
          </table:table-cell>
          <table:table-cell table:style-name="ce36" table:formula="of:=SUM([.E30:.H30])" office:value-type="currency" office:currency="BRL" office:value="1368.3">
            <text:p>R$ 1.368,30</text:p>
          </table:table-cell>
          <table:table-cell table:style-name="ce36" table:formula="of:=SUM([.E30:.G30])" office:value-type="currency" office:currency="BRL" office:value="1276.37">
            <text:p>R$ 1.276,37</text:p>
          </table:table-cell>
          <table:table-cell table:style-name="ce36" table:formula="of:=[.U30]*189.59+[.K30]" office:value-type="currency" office:currency="BRL" office:value="109.464">
            <text:p>R$ 109,46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6">
            <text:p>26</text:p>
          </table:table-cell>
          <table:table-cell table:style-name="ce60" office:value-type="string">
            <text:p>GÉSSICA JANSEN MEIRELES</text:p>
          </table:table-cell>
          <table:table-cell table:style-name="ce61" office:value-type="string">
            <text:p>XXX25177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1">
            <text:p>R$ 981,81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31:.I31])" office:value-type="currency" office:currency="BRL" office:value="981.81">
            <text:p>R$ 981,81</text:p>
          </table:table-cell>
          <table:table-cell table:style-name="ce29" table:formula="of:=SUM([.E31])*0.08" office:value-type="currency" office:currency="BRL" office:value="78.5448">
            <text:p>R$ 78,54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31:.P31])" office:value-type="currency" office:currency="BRL" office:value="137.4548">
            <text:p>R$ 137,45</text:p>
          </table:table-cell>
          <table:table-cell table:style-name="ce32" table:formula="of:=([.J31]-[.Q31])" office:value-type="currency" office:currency="BRL" office:value="844.3552">
            <text:p>R$ 844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31:.T31])" office:value-type="currency" office:currency="BRL" office:value="1109.9852">
            <text:p>R$ 1.109,99</text:p>
          </table:table-cell>
          <table:table-cell table:style-name="ce35" table:formula="of:=([.E31]+[.G31]+[.H31])*0.08" office:value-type="currency" office:currency="BRL" office:value="78.5448">
            <text:p>R$ 78,54</text:p>
          </table:table-cell>
          <table:table-cell table:style-name="ce36" table:formula="of:=[.E31]-[.K31]-[.U31]*189.59" office:value-type="currency" office:currency="BRL" office:value="903.2652">
            <text:p>R$ 903,27</text:p>
          </table:table-cell>
          <table:table-cell table:style-name="ce36" table:formula="of:=SUM([.E31:.H31])" office:value-type="currency" office:currency="BRL" office:value="981.81">
            <text:p>R$ 981,81</text:p>
          </table:table-cell>
          <table:table-cell table:style-name="ce36" table:formula="of:=SUM([.E31:.H31])" office:value-type="currency" office:currency="BRL" office:value="981.81">
            <text:p>R$ 981,81</text:p>
          </table:table-cell>
          <table:table-cell table:style-name="ce36" table:formula="of:=SUM([.E31:.G31])" office:value-type="currency" office:currency="BRL" office:value="981.81">
            <text:p>R$ 981,81</text:p>
          </table:table-cell>
          <table:table-cell table:style-name="ce36" table:formula="of:=[.U31]*189.59+[.K31]" office:value-type="currency" office:currency="BRL" office:value="78.5448">
            <text:p>R$ 78,54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7">
            <text:p>27</text:p>
          </table:table-cell>
          <table:table-cell table:style-name="ce60" office:value-type="string">
            <text:p>JAILSON DO REGO MENESES</text:p>
          </table:table-cell>
          <table:table-cell table:style-name="ce61" office:value-type="string">
            <text:p>XXX21902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32:.I32])" office:value-type="currency" office:currency="BRL" office:value="970.86">
            <text:p>R$ 970,86</text:p>
          </table:table-cell>
          <table:table-cell table:style-name="ce29" table:formula="of:=SUM([.E32:.H32])*0.08" office:value-type="currency" office:currency="BRL" office:value="77.6688">
            <text:p>R$ 77,67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32:.P32])" office:value-type="currency" office:currency="BRL" office:value="135.9188">
            <text:p>R$ 135,92</text:p>
          </table:table-cell>
          <table:table-cell table:style-name="ce32" table:formula="of:=([.J32]-[.Q32])" office:value-type="currency" office:currency="BRL" office:value="834.9412">
            <text:p>R$ 834,9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32:.T32])" office:value-type="currency" office:currency="BRL" office:value="1100.5712">
            <text:p>R$ 1.100,57</text:p>
          </table:table-cell>
          <table:table-cell table:style-name="ce35" table:formula="of:=([.E32]+[.G32]+[.H32])*0.08" office:value-type="currency" office:currency="BRL" office:value="77.6688">
            <text:p>R$ 77,67</text:p>
          </table:table-cell>
          <table:table-cell table:style-name="ce36" table:formula="of:=[.E32]-[.K32]-[.U32]*189.59" office:value-type="currency" office:currency="BRL" office:value="893.1912">
            <text:p>R$ 893,19</text:p>
          </table:table-cell>
          <table:table-cell table:style-name="ce36" table:formula="of:=SUM([.E32:.H32])" office:value-type="currency" office:currency="BRL" office:value="970.86">
            <text:p>R$ 970,86</text:p>
          </table:table-cell>
          <table:table-cell table:style-name="ce36" table:formula="of:=SUM([.E32:.H32])" office:value-type="currency" office:currency="BRL" office:value="970.86">
            <text:p>R$ 970,86</text:p>
          </table:table-cell>
          <table:table-cell table:style-name="ce36" table:formula="of:=SUM([.E32:.G32])" office:value-type="currency" office:currency="BRL" office:value="970.86">
            <text:p>R$ 970,86</text:p>
          </table:table-cell>
          <table:table-cell table:style-name="ce36" table:formula="of:=[.U32]*189.59+[.K32]" office:value-type="currency" office:currency="BRL" office:value="77.6688">
            <text:p>R$ 77,67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8">
            <text:p>28</text:p>
          </table:table-cell>
          <table:table-cell table:style-name="ce60" office:value-type="string">
            <text:p>JAMES PAIVA DE AQUINO</text:p>
          </table:table-cell>
          <table:table-cell table:style-name="ce61"/>
          <table:table-cell table:style-name="ce58" office:value-type="string">
            <text:p>RECEPCIONISTA</text:p>
          </table:table-cell>
          <table:table-cell table:style-name="ce36" office:value-type="currency" office:currency="BRL" office:value="163.64">
            <text:p>R$ 163,64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33:.I33])" office:value-type="currency" office:currency="BRL" office:value="163.64">
            <text:p>R$ 163,64</text:p>
          </table:table-cell>
          <table:table-cell table:style-name="ce29" table:formula="of:=SUM([.E33:.H33])*0.08" office:value-type="currency" office:currency="BRL" office:value="13.0912">
            <text:p>R$ 13,09</text:p>
          </table:table-cell>
          <table:table-cell table:style-name="ce29" office:value-type="currency" office:currency="BRL" office:value="7.2">
            <text:p>R$ 7,20</text:p>
          </table:table-cell>
          <table:table-cell table:style-name="ce29" table:number-columns-repeated="4"/>
          <table:table-cell table:style-name="ce32" table:formula="of:=SUM([.K33:.P33])" office:value-type="currency" office:currency="BRL" office:value="20.2912">
            <text:p>R$ 20,29</text:p>
          </table:table-cell>
          <table:table-cell table:style-name="ce32" table:formula="of:=([.J33]-[.Q33])" office:value-type="currency" office:currency="BRL" office:value="143.3488">
            <text:p>R$ 143,35</text:p>
          </table:table-cell>
          <table:table-cell table:style-name="ce29" office:value-type="currency" office:currency="BRL" office:value="26.56">
            <text:p>R$ 26,56</text:p>
          </table:table-cell>
          <table:table-cell table:style-name="ce29"/>
          <table:table-cell table:style-name="ce33"/>
          <table:table-cell table:style-name="ce34" table:formula="of:=SUM([.R33:.T33])" office:value-type="currency" office:currency="BRL" office:value="169.9088">
            <text:p>R$ 169,91</text:p>
          </table:table-cell>
          <table:table-cell table:style-name="ce35" table:formula="of:=([.E33]+[.G33]+[.H33])*0.08" office:value-type="currency" office:currency="BRL" office:value="13.0912">
            <text:p>R$ 13,09</text:p>
          </table:table-cell>
          <table:table-cell table:style-name="ce36" table:formula="of:=[.E33]-[.K33]-[.U33]*189.59" office:value-type="currency" office:currency="BRL" office:value="150.5488">
            <text:p>R$ 150,55</text:p>
          </table:table-cell>
          <table:table-cell table:style-name="ce36" table:formula="of:=SUM([.E33:.H33])" office:value-type="currency" office:currency="BRL" office:value="163.64">
            <text:p>R$ 163,64</text:p>
          </table:table-cell>
          <table:table-cell table:style-name="ce36" table:formula="of:=SUM([.E33:.H33])" office:value-type="currency" office:currency="BRL" office:value="163.64">
            <text:p>R$ 163,64</text:p>
          </table:table-cell>
          <table:table-cell table:style-name="ce36" table:formula="of:=SUM([.E33:.G33])" office:value-type="currency" office:currency="BRL" office:value="163.64">
            <text:p>R$ 163,64</text:p>
          </table:table-cell>
          <table:table-cell table:style-name="ce36" table:formula="of:=[.U33]*189.59+[.K33]" office:value-type="currency" office:currency="BRL" office:value="13.0912">
            <text:p>R$ 13,09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29">
            <text:p>29</text:p>
          </table:table-cell>
          <table:table-cell table:style-name="ce60" office:value-type="string">
            <text:p>JAQUELINE CRAVEIRO DOS SANTOS</text:p>
          </table:table-cell>
          <table:table-cell table:style-name="ce61" office:value-type="string">
            <text:p>XXX97781XXX</text:p>
          </table:table-cell>
          <table:table-cell table:style-name="ce49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 office:value-type="currency" office:currency="BRL" office:value="0">
            <text:p>R$ 0,00</text:p>
          </table:table-cell>
          <table:table-cell table:style-name="ce29"/>
          <table:table-cell table:style-name="ce30" office:value-type="currency" office:currency="BRL" office:value="28.22">
            <text:p>R$ 28,22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34:.I34])" office:value-type="currency" office:currency="BRL" office:value="1030.79">
            <text:p>R$ 1.030,79</text:p>
          </table:table-cell>
          <table:table-cell table:style-name="ce29" table:formula="of:=SUM([.E34:.H34])*0.08" office:value-type="currency" office:currency="BRL" office:value="79.9264">
            <text:p>R$ 79,9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3"/>
          <table:table-cell table:style-name="ce29" office:value-type="currency" office:currency="BRL" office:value="65.4">
            <text:p>R$ 65,40</text:p>
          </table:table-cell>
          <table:table-cell table:style-name="ce32" table:formula="of:=SUM([.K34:.P34])" office:value-type="currency" office:currency="BRL" office:value="203.5764">
            <text:p>R$ 203,58</text:p>
          </table:table-cell>
          <table:table-cell table:style-name="ce32" table:formula="of:=([.J34]-[.Q34])" office:value-type="currency" office:currency="BRL" office:value="827.2136">
            <text:p>R$ 827,21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 office:value-type="float" office:value="0">
            <text:p>0</text:p>
          </table:table-cell>
          <table:table-cell table:style-name="ce34" table:formula="of:=SUM([.R34:.T34])" office:value-type="currency" office:currency="BRL" office:value="1092.8436">
            <text:p>R$ 1.092,84</text:p>
          </table:table-cell>
          <table:table-cell table:style-name="ce35" office:value-type="currency" office:currency="BRL" office:value="79.92">
            <text:p>R$ 79,92</text:p>
          </table:table-cell>
          <table:table-cell table:style-name="ce36" office:value-type="currency" office:currency="BRL" office:value="701.35">
            <text:p>R$ 701,35</text:p>
          </table:table-cell>
          <table:table-cell table:style-name="ce36" table:formula="of:=SUM([.E34:.H34])" office:value-type="currency" office:currency="BRL" office:value="999.08">
            <text:p>R$ 999,08</text:p>
          </table:table-cell>
          <table:table-cell table:style-name="ce36" table:formula="of:=SUM([.E34:.H34])" office:value-type="currency" office:currency="BRL" office:value="999.08">
            <text:p>R$ 999,08</text:p>
          </table:table-cell>
          <table:table-cell table:style-name="ce36" table:formula="of:=SUM([.E34:.G34])" office:value-type="currency" office:currency="BRL" office:value="970.86">
            <text:p>R$ 970,86</text:p>
          </table:table-cell>
          <table:table-cell table:style-name="ce36" office:value-type="currency" office:currency="BRL" office:value="269.51">
            <text:p>R$ 269,51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60" office:value-type="string">
            <text:p>JERLIANE CARVALHO SOUSA</text:p>
          </table:table-cell>
          <table:table-cell table:style-name="ce61"/>
          <table:table-cell table:style-name="ce49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35:.I35])" office:value-type="currency" office:currency="BRL" office:value="981.82">
            <text:p>R$ 981,82</text:p>
          </table:table-cell>
          <table:table-cell table:style-name="ce29" table:formula="of:=SUM([.E35:.H35])*0.08" office:value-type="currency" office:currency="BRL" office:value="78.5456">
            <text:p>R$ 78,55</text:p>
          </table:table-cell>
          <table:table-cell table:style-name="ce29" table:number-columns-repeated="5"/>
          <table:table-cell table:style-name="ce32" table:formula="of:=SUM([.K35:.P35])" office:value-type="currency" office:currency="BRL" office:value="78.5456">
            <text:p>R$ 78,55</text:p>
          </table:table-cell>
          <table:table-cell table:style-name="ce32" table:formula="of:=([.J35]-[.Q35])" office:value-type="currency" office:currency="BRL" office:value="903.2744">
            <text:p>R$ 903,2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35:.T35])" office:value-type="currency" office:currency="BRL" office:value="1168.9044">
            <text:p>R$ 1.168,90</text:p>
          </table:table-cell>
          <table:table-cell table:style-name="ce35" office:value-type="currency" office:currency="BRL" office:value="78.54">
            <text:p>R$ 78,54</text:p>
          </table:table-cell>
          <table:table-cell table:style-name="ce36" office:value-type="currency" office:currency="BRL" office:value="903.28">
            <text:p>R$ 903,28</text:p>
          </table:table-cell>
          <table:table-cell table:style-name="ce36" table:formula="of:=SUM([.E35:.H35])" office:value-type="currency" office:currency="BRL" office:value="981.82">
            <text:p>R$ 981,82</text:p>
          </table:table-cell>
          <table:table-cell table:style-name="ce36" table:formula="of:=SUM([.E35:.H35])" office:value-type="currency" office:currency="BRL" office:value="981.82">
            <text:p>R$ 981,82</text:p>
          </table:table-cell>
          <table:table-cell table:style-name="ce36" table:formula="of:=SUM([.E35:.G35])" office:value-type="currency" office:currency="BRL" office:value="981.82">
            <text:p>R$ 981,82</text:p>
          </table:table-cell>
          <table:table-cell table:style-name="ce36" table:formula="of:=[.U35]*189.59+[.K35]" office:value-type="currency" office:currency="BRL" office:value="78.5456">
            <text:p>R$ 78,5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1">
            <text:p>31</text:p>
          </table:table-cell>
          <table:table-cell table:style-name="ce60" office:value-type="string">
            <text:p>JESSICA DAIANNE DE SOUSA</text:p>
          </table:table-cell>
          <table:table-cell table:style-name="ce61" office:value-type="string">
            <text:p>XXX49148XXX</text:p>
          </table:table-cell>
          <table:table-cell table:style-name="ce49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36:.I36])" office:value-type="currency" office:currency="BRL" office:value="1010.36">
            <text:p>R$ 1.010,36</text:p>
          </table:table-cell>
          <table:table-cell table:style-name="ce29" table:formula="of:=SUM([.E36:.H36])*0.08" office:value-type="currency" office:currency="BRL" office:value="80.8288">
            <text:p>R$ 80,83</text:p>
          </table:table-cell>
          <table:table-cell table:style-name="ce29" table:number-columns-repeated="5"/>
          <table:table-cell table:style-name="ce32" table:formula="of:=SUM([.K36:.P36])" office:value-type="currency" office:currency="BRL" office:value="80.8288">
            <text:p>R$ 80,83</text:p>
          </table:table-cell>
          <table:table-cell table:style-name="ce32" table:formula="of:=([.J36]-[.Q36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36:.T36])" office:value-type="currency" office:currency="BRL" office:value="1195.1612">
            <text:p>R$ 1.195,16</text:p>
          </table:table-cell>
          <table:table-cell table:style-name="ce35" table:formula="of:=([.E36]+[.G36]+[.H36])*0.08" office:value-type="currency" office:currency="BRL" office:value="80.8288">
            <text:p>R$ 80,83</text:p>
          </table:table-cell>
          <table:table-cell table:style-name="ce36" table:formula="of:=[.E36]-[.K36]-[.U36]*189.59" office:value-type="currency" office:currency="BRL" office:value="890.0312">
            <text:p>R$ 890,03</text:p>
          </table:table-cell>
          <table:table-cell table:style-name="ce36" table:formula="of:=SUM([.E36:.H36])" office:value-type="currency" office:currency="BRL" office:value="1010.36">
            <text:p>R$ 1.010,36</text:p>
          </table:table-cell>
          <table:table-cell table:style-name="ce36" table:formula="of:=SUM([.E36:.H36])" office:value-type="currency" office:currency="BRL" office:value="1010.36">
            <text:p>R$ 1.010,36</text:p>
          </table:table-cell>
          <table:table-cell table:style-name="ce36" table:formula="of:=SUM([.E36:.G36])" office:value-type="currency" office:currency="BRL" office:value="970.86">
            <text:p>R$ 970,86</text:p>
          </table:table-cell>
          <table:table-cell table:style-name="ce36" table:formula="of:=[.U36]*189.59+[.K36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2">
            <text:p>32</text:p>
          </table:table-cell>
          <table:table-cell table:style-name="ce60" office:value-type="string">
            <text:p>JOANA D'ARC SILVA</text:p>
          </table:table-cell>
          <table:table-cell table:style-name="ce61" office:value-type="string">
            <text:p>XXX55055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37:.I37])" office:value-type="currency" office:currency="BRL" office:value="1010.36">
            <text:p>R$ 1.010,36</text:p>
          </table:table-cell>
          <table:table-cell table:style-name="ce29" table:formula="of:=SUM([.E37:.H37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3"/>
          <table:table-cell table:style-name="ce29" office:value-type="currency" office:currency="BRL" office:value="65.4">
            <text:p>R$ 65,40</text:p>
          </table:table-cell>
          <table:table-cell table:style-name="ce32" table:formula="of:=SUM([.K37:.P37])" office:value-type="currency" office:currency="BRL" office:value="204.4788">
            <text:p>R$ 204,48</text:p>
          </table:table-cell>
          <table:table-cell table:style-name="ce32" table:formula="of:=([.J37]-[.Q37])" office:value-type="currency" office:currency="BRL" office:value="805.8812">
            <text:p>R$ 805,8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/>
          <table:table-cell table:style-name="ce34" table:formula="of:=SUM([.R37:.T37])" office:value-type="currency" office:currency="BRL" office:value="1129.7612">
            <text:p>R$ 1.129,76</text:p>
          </table:table-cell>
          <table:table-cell table:style-name="ce35" table:formula="of:=([.E37]+[.G37]+[.H37])*0.08" office:value-type="currency" office:currency="BRL" office:value="80.8288">
            <text:p>R$ 80,83</text:p>
          </table:table-cell>
          <table:table-cell table:style-name="ce36" table:formula="of:=[.E37]-[.K37]-[.U37]*189.59" office:value-type="currency" office:currency="BRL" office:value="890.0312">
            <text:p>R$ 890,03</text:p>
          </table:table-cell>
          <table:table-cell table:style-name="ce36" table:formula="of:=SUM([.E37:.H37])" office:value-type="currency" office:currency="BRL" office:value="1010.36">
            <text:p>R$ 1.010,36</text:p>
          </table:table-cell>
          <table:table-cell table:style-name="ce36" table:formula="of:=SUM([.E37:.H37])" office:value-type="currency" office:currency="BRL" office:value="1010.36">
            <text:p>R$ 1.010,36</text:p>
          </table:table-cell>
          <table:table-cell table:style-name="ce36" table:formula="of:=SUM([.E37:.G37])" office:value-type="currency" office:currency="BRL" office:value="970.86">
            <text:p>R$ 970,86</text:p>
          </table:table-cell>
          <table:table-cell table:style-name="ce36" table:formula="of:=[.U37]*189.59+[.K37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3">
            <text:p>33</text:p>
          </table:table-cell>
          <table:table-cell table:style-name="ce60" office:value-type="string">
            <text:p>JOSE ALBERTO SANTOS DE MOURA</text:p>
          </table:table-cell>
          <table:table-cell table:style-name="ce61" office:value-type="string">
            <text:p>XXX29369XXX</text:p>
          </table:table-cell>
          <table:table-cell table:style-name="ce58" office:value-type="string">
            <text:p>MOTOCICLISTA</text:p>
          </table:table-cell>
          <table:table-cell table:style-name="ce36" office:value-type="currency" office:currency="BRL" office:value="1001.46">
            <text:p>R$ 1.001,46</text:p>
          </table:table-cell>
          <table:table-cell table:style-name="ce36"/>
          <table:table-cell table:style-name="ce29" office:value-type="currency" office:currency="BRL" office:value="300.44">
            <text:p>R$ 300,44</text:p>
          </table:table-cell>
          <table:table-cell table:style-name="ce30" office:value-type="currency" office:currency="BRL" office:value="93.78">
            <text:p>R$ 93,78</text:p>
          </table:table-cell>
          <table:table-cell table:style-name="ce29"/>
          <table:table-cell table:style-name="ce31" table:formula="of:=SUM([.E38:.I38])" office:value-type="currency" office:currency="BRL" office:value="1395.68">
            <text:p>R$ 1.395,68</text:p>
          </table:table-cell>
          <table:table-cell table:style-name="ce29" table:formula="of:=SUM([.E38:.H38])*0.08" office:value-type="currency" office:currency="BRL" office:value="111.6544">
            <text:p>R$ 111,65</text:p>
          </table:table-cell>
          <table:table-cell table:style-name="ce29" office:value-type="currency" office:currency="BRL" office:value="60.09">
            <text:p>R$ 60,09</text:p>
          </table:table-cell>
          <table:table-cell table:style-name="ce29" table:number-columns-repeated="4"/>
          <table:table-cell table:style-name="ce32" table:formula="of:=SUM([.K38:.P38])" office:value-type="currency" office:currency="BRL" office:value="171.7444">
            <text:p>R$ 171,74</text:p>
          </table:table-cell>
          <table:table-cell table:style-name="ce32" table:formula="of:=([.J38]-[.Q38])" office:value-type="currency" office:currency="BRL" office:value="1223.9356">
            <text:p>R$ 1.223,94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0.09">
            <text:p>R$ 60,09</text:p>
          </table:table-cell>
          <table:table-cell table:style-name="ce33"/>
          <table:table-cell table:style-name="ce34" table:formula="of:=SUM([.R38:.T38])" office:value-type="currency" office:currency="BRL" office:value="1549.6556">
            <text:p>R$ 1.549,66</text:p>
          </table:table-cell>
          <table:table-cell table:style-name="ce35" table:formula="of:=([.E38]+[.G38]+[.H38])*0.08" office:value-type="currency" office:currency="BRL" office:value="111.6544">
            <text:p>R$ 111,65</text:p>
          </table:table-cell>
          <table:table-cell table:style-name="ce36" office:value-type="currency" office:currency="BRL" office:value="1190.25">
            <text:p>R$ 1.190,25</text:p>
          </table:table-cell>
          <table:table-cell table:style-name="ce36" table:formula="of:=SUM([.E38:.H38])" office:value-type="currency" office:currency="BRL" office:value="1395.68">
            <text:p>R$ 1.395,68</text:p>
          </table:table-cell>
          <table:table-cell table:style-name="ce36" table:formula="of:=SUM([.E38:.H38])" office:value-type="currency" office:currency="BRL" office:value="1395.68">
            <text:p>R$ 1.395,68</text:p>
          </table:table-cell>
          <table:table-cell table:style-name="ce36" table:formula="of:=SUM([.E38:.G38])" office:value-type="currency" office:currency="BRL" office:value="1301.9">
            <text:p>R$ 1.301,90</text:p>
          </table:table-cell>
          <table:table-cell table:style-name="ce36" table:formula="of:=[.U38]*189.59+[.K38]" office:value-type="currency" office:currency="BRL" office:value="111.6544">
            <text:p>R$ 111,6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4">
            <text:p>34</text:p>
          </table:table-cell>
          <table:table-cell table:style-name="ce60" office:value-type="string">
            <text:p>JOSÉ MARQUES DA SILVA</text:p>
          </table:table-cell>
          <table:table-cell table:style-name="ce61" office:value-type="string">
            <text:p>XXX41796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1">
            <text:p>R$ 981,81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39:.I39])" office:value-type="currency" office:currency="BRL" office:value="981.81">
            <text:p>R$ 981,81</text:p>
          </table:table-cell>
          <table:table-cell table:style-name="ce29" table:formula="of:=SUM([.E39:.H39])*0.08" office:value-type="currency" office:currency="BRL" office:value="78.5448">
            <text:p>R$ 78,54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39:.P39])" office:value-type="currency" office:currency="BRL" office:value="137.4548">
            <text:p>R$ 137,45</text:p>
          </table:table-cell>
          <table:table-cell table:style-name="ce32" table:formula="of:=([.J39]-[.Q39])" office:value-type="currency" office:currency="BRL" office:value="844.3552">
            <text:p>R$ 844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33"/>
          <table:table-cell table:style-name="ce34" table:formula="of:=SUM([.R39:.T39])" office:value-type="currency" office:currency="BRL" office:value="1168.8952">
            <text:p>R$ 1.168,90</text:p>
          </table:table-cell>
          <table:table-cell table:style-name="ce35" table:formula="of:=([.E39]+[.G39]+[.H39])*0.08" office:value-type="currency" office:currency="BRL" office:value="78.5448">
            <text:p>R$ 78,54</text:p>
          </table:table-cell>
          <table:table-cell table:style-name="ce36" table:formula="of:=[.E39]-[.K39]-[.U39]*189.59" office:value-type="currency" office:currency="BRL" office:value="903.2652">
            <text:p>R$ 903,27</text:p>
          </table:table-cell>
          <table:table-cell table:style-name="ce36" table:formula="of:=SUM([.E39:.H39])" office:value-type="currency" office:currency="BRL" office:value="981.81">
            <text:p>R$ 981,81</text:p>
          </table:table-cell>
          <table:table-cell table:style-name="ce36" table:formula="of:=SUM([.E39:.H39])" office:value-type="currency" office:currency="BRL" office:value="981.81">
            <text:p>R$ 981,81</text:p>
          </table:table-cell>
          <table:table-cell table:style-name="ce36" table:formula="of:=SUM([.E39:.G39])" office:value-type="currency" office:currency="BRL" office:value="981.81">
            <text:p>R$ 981,81</text:p>
          </table:table-cell>
          <table:table-cell table:style-name="ce36" table:formula="of:=[.U39]*189.59+[.K39]" office:value-type="currency" office:currency="BRL" office:value="78.5448">
            <text:p>R$ 78,54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5">
            <text:p>35</text:p>
          </table:table-cell>
          <table:table-cell table:style-name="ce56" office:value-type="string">
            <text:p>MANOEL DE JESUS PAZ SILVA</text:p>
          </table:table-cell>
          <table:table-cell table:style-name="ce58" office:value-type="string">
            <text:p>XXX65180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 office:value-type="currency" office:currency="BRL" office:value="95.13">
            <text:p>R$ 95,13</text:p>
          </table:table-cell>
          <table:table-cell table:style-name="ce31" table:formula="of:=SUM([.E40:.I40])" office:value-type="currency" office:currency="BRL" office:value="1105.49">
            <text:p>R$ 1.105,49</text:p>
          </table:table-cell>
          <table:table-cell table:style-name="ce29" table:formula="of:=SUM([.E40:.H40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40:.P40])" office:value-type="currency" office:currency="BRL" office:value="139.0788">
            <text:p>R$ 139,08</text:p>
          </table:table-cell>
          <table:table-cell table:style-name="ce32" table:formula="of:=([.J40]-[.Q40])" office:value-type="currency" office:currency="BRL" office:value="966.4112">
            <text:p>R$ 966,41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 office:value-type="float" office:value="4">
            <text:p>4</text:p>
          </table:table-cell>
          <table:table-cell table:style-name="ce34" table:formula="of:=SUM([.R40:.T40])" office:value-type="currency" office:currency="BRL" office:value="1290.2912">
            <text:p>R$ 1.290,29</text:p>
          </table:table-cell>
          <table:table-cell table:style-name="ce35" table:formula="of:=([.E40]+[.G40]+[.H40])*0.08" office:value-type="currency" office:currency="BRL" office:value="80.8288">
            <text:p>R$ 80,83</text:p>
          </table:table-cell>
          <table:table-cell table:style-name="ce36" table:formula="of:=[.E40]-[.K40]-[.U40]*189.59" office:value-type="currency" office:currency="BRL" office:value="131.6712">
            <text:p>R$ 131,67</text:p>
          </table:table-cell>
          <table:table-cell table:style-name="ce36" table:formula="of:=SUM([.E40:.H40])" office:value-type="currency" office:currency="BRL" office:value="1010.36">
            <text:p>R$ 1.010,36</text:p>
          </table:table-cell>
          <table:table-cell table:style-name="ce36" table:formula="of:=SUM([.E40:.H40])" office:value-type="currency" office:currency="BRL" office:value="1010.36">
            <text:p>R$ 1.010,36</text:p>
          </table:table-cell>
          <table:table-cell table:style-name="ce36" table:formula="of:=SUM([.E40:.G40])" office:value-type="currency" office:currency="BRL" office:value="970.86">
            <text:p>R$ 970,86</text:p>
          </table:table-cell>
          <table:table-cell table:style-name="ce36" table:formula="of:=[.U40]*189.59+[.K40]" office:value-type="currency" office:currency="BRL" office:value="839.1888">
            <text:p>R$ 839,19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6">
            <text:p>36</text:p>
          </table:table-cell>
          <table:table-cell table:style-name="ce56" office:value-type="string">
            <text:p>MARIA CREUSA DE AMORIM</text:p>
          </table:table-cell>
          <table:table-cell table:style-name="ce58" office:value-type="string">
            <text:p>XXX36111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1:.I41])" office:value-type="currency" office:currency="BRL" office:value="1010.36">
            <text:p>R$ 1.010,36</text:p>
          </table:table-cell>
          <table:table-cell table:style-name="ce29" table:formula="of:=SUM([.E41:.H41])*0.08" office:value-type="currency" office:currency="BRL" office:value="80.8288">
            <text:p>R$ 80,83</text:p>
          </table:table-cell>
          <table:table-cell table:style-name="ce29" table:number-columns-repeated="5"/>
          <table:table-cell table:style-name="ce32" table:formula="of:=SUM([.K41:.P41])" office:value-type="currency" office:currency="BRL" office:value="80.8288">
            <text:p>R$ 80,83</text:p>
          </table:table-cell>
          <table:table-cell table:style-name="ce32" table:formula="of:=([.J41]-[.Q41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/>
          <table:table-cell table:style-name="ce34" table:formula="of:=SUM([.R41:.T41])" office:value-type="currency" office:currency="BRL" office:value="1253.4112">
            <text:p>R$ 1.253,41</text:p>
          </table:table-cell>
          <table:table-cell table:style-name="ce35" table:formula="of:=([.E41]+[.G41]+[.H41])*0.08" office:value-type="currency" office:currency="BRL" office:value="80.8288">
            <text:p>R$ 80,83</text:p>
          </table:table-cell>
          <table:table-cell table:style-name="ce36" table:formula="of:=[.E41]-[.K41]-[.U41]*189.59" office:value-type="currency" office:currency="BRL" office:value="890.0312">
            <text:p>R$ 890,03</text:p>
          </table:table-cell>
          <table:table-cell table:style-name="ce36" table:formula="of:=SUM([.E41:.H41])" office:value-type="currency" office:currency="BRL" office:value="1010.36">
            <text:p>R$ 1.010,36</text:p>
          </table:table-cell>
          <table:table-cell table:style-name="ce36" table:formula="of:=SUM([.E41:.H41])" office:value-type="currency" office:currency="BRL" office:value="1010.36">
            <text:p>R$ 1.010,36</text:p>
          </table:table-cell>
          <table:table-cell table:style-name="ce36" table:formula="of:=SUM([.E41:.G41])" office:value-type="currency" office:currency="BRL" office:value="970.86">
            <text:p>R$ 970,86</text:p>
          </table:table-cell>
          <table:table-cell table:style-name="ce36" table:formula="of:=[.U41]*189.59+[.K41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7">
            <text:p>37</text:p>
          </table:table-cell>
          <table:table-cell table:style-name="ce56" office:value-type="string">
            <text:p>MARIA DA CONCEIÇÃO ASSUNÇÃO DA SENHORA</text:p>
          </table:table-cell>
          <table:table-cell table:style-name="ce58" office:value-type="string">
            <text:p>XXX10923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2:.I42])" office:value-type="currency" office:currency="BRL" office:value="1010.36">
            <text:p>R$ 1.010,36</text:p>
          </table:table-cell>
          <table:table-cell table:style-name="ce29" table:formula="of:=SUM([.E42:.H42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42:.P42])" office:value-type="currency" office:currency="BRL" office:value="139.0788">
            <text:p>R$ 139,08</text:p>
          </table:table-cell>
          <table:table-cell table:style-name="ce32" table:formula="of:=([.J42]-[.Q42])" office:value-type="currency" office:currency="BRL" office:value="871.2812">
            <text:p>R$ 871,2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/>
          <table:table-cell table:style-name="ce34" table:formula="of:=SUM([.R42:.T42])" office:value-type="currency" office:currency="BRL" office:value="1195.1612">
            <text:p>R$ 1.195,16</text:p>
          </table:table-cell>
          <table:table-cell table:style-name="ce35" table:formula="of:=([.E42]+[.G42]+[.H42])*0.08" office:value-type="currency" office:currency="BRL" office:value="80.8288">
            <text:p>R$ 80,83</text:p>
          </table:table-cell>
          <table:table-cell table:style-name="ce36" table:formula="of:=[.E42]-[.K42]-[.U42]*189.59" office:value-type="currency" office:currency="BRL" office:value="890.0312">
            <text:p>R$ 890,03</text:p>
          </table:table-cell>
          <table:table-cell table:style-name="ce36" table:formula="of:=SUM([.E42:.H42])" office:value-type="currency" office:currency="BRL" office:value="1010.36">
            <text:p>R$ 1.010,36</text:p>
          </table:table-cell>
          <table:table-cell table:style-name="ce36" table:formula="of:=SUM([.E42:.H42])" office:value-type="currency" office:currency="BRL" office:value="1010.36">
            <text:p>R$ 1.010,36</text:p>
          </table:table-cell>
          <table:table-cell table:style-name="ce36" table:formula="of:=SUM([.E42:.G42])" office:value-type="currency" office:currency="BRL" office:value="970.86">
            <text:p>R$ 970,86</text:p>
          </table:table-cell>
          <table:table-cell table:style-name="ce36" table:formula="of:=[.U42]*189.59+[.K42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8">
            <text:p>38</text:p>
          </table:table-cell>
          <table:table-cell table:style-name="ce56" office:value-type="string">
            <text:p>MARIA DO CARMO ALVES DE OLIVEIRA</text:p>
          </table:table-cell>
          <table:table-cell table:style-name="ce58" office:value-type="string">
            <text:p>XXX20402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3:.I43])" office:value-type="currency" office:currency="BRL" office:value="1010.36">
            <text:p>R$ 1.010,36</text:p>
          </table:table-cell>
          <table:table-cell table:style-name="ce29" table:formula="of:=SUM([.E43:.H43])*0.08" office:value-type="currency" office:currency="BRL" office:value="80.8288">
            <text:p>R$ 80,83</text:p>
          </table:table-cell>
          <table:table-cell table:style-name="ce29" table:number-columns-repeated="5"/>
          <table:table-cell table:style-name="ce32" table:formula="of:=SUM([.K43:.P43])" office:value-type="currency" office:currency="BRL" office:value="80.8288">
            <text:p>R$ 80,83</text:p>
          </table:table-cell>
          <table:table-cell table:style-name="ce32" table:formula="of:=([.J43]-[.Q43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43:.T43])" office:value-type="currency" office:currency="BRL" office:value="1195.1612">
            <text:p>R$ 1.195,16</text:p>
          </table:table-cell>
          <table:table-cell table:style-name="ce35" table:formula="of:=([.E43]+[.G43]+[.H43])*0.08" office:value-type="currency" office:currency="BRL" office:value="80.8288">
            <text:p>R$ 80,83</text:p>
          </table:table-cell>
          <table:table-cell table:style-name="ce36" table:formula="of:=[.E43]-[.K43]-[.U43]*189.59" office:value-type="currency" office:currency="BRL" office:value="890.0312">
            <text:p>R$ 890,03</text:p>
          </table:table-cell>
          <table:table-cell table:style-name="ce36" table:formula="of:=SUM([.E43:.H43])" office:value-type="currency" office:currency="BRL" office:value="1010.36">
            <text:p>R$ 1.010,36</text:p>
          </table:table-cell>
          <table:table-cell table:style-name="ce36" table:formula="of:=SUM([.E43:.H43])" office:value-type="currency" office:currency="BRL" office:value="1010.36">
            <text:p>R$ 1.010,36</text:p>
          </table:table-cell>
          <table:table-cell table:style-name="ce36" table:formula="of:=SUM([.E43:.G43])" office:value-type="currency" office:currency="BRL" office:value="970.86">
            <text:p>R$ 970,86</text:p>
          </table:table-cell>
          <table:table-cell table:style-name="ce36" table:formula="of:=[.U43]*189.59+[.K43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39">
            <text:p>39</text:p>
          </table:table-cell>
          <table:table-cell table:style-name="ce56" office:value-type="string">
            <text:p>MARIA DOS REMEDIOS PEREIRA XAVIER</text:p>
          </table:table-cell>
          <table:table-cell table:style-name="ce58" office:value-type="string">
            <text:p>XXX84071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4:.I44])" office:value-type="currency" office:currency="BRL" office:value="1010.36">
            <text:p>R$ 1.010,36</text:p>
          </table:table-cell>
          <table:table-cell table:style-name="ce29" table:formula="of:=SUM([.E44:.H44])*0.08" office:value-type="currency" office:currency="BRL" office:value="80.8288">
            <text:p>R$ 80,83</text:p>
          </table:table-cell>
          <table:table-cell table:style-name="ce29" table:number-columns-repeated="5"/>
          <table:table-cell table:style-name="ce32" table:formula="of:=SUM([.K44:.P44])" office:value-type="currency" office:currency="BRL" office:value="80.8288">
            <text:p>R$ 80,83</text:p>
          </table:table-cell>
          <table:table-cell table:style-name="ce32" table:formula="of:=([.J44]-[.Q44])" office:value-type="currency" office:currency="BRL" office:value="929.5312">
            <text:p>R$ 929,53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44:.T44])" office:value-type="currency" office:currency="BRL" office:value="1195.1612">
            <text:p>R$ 1.195,16</text:p>
          </table:table-cell>
          <table:table-cell table:style-name="ce35" table:formula="of:=([.E44]+[.G44]+[.H44])*0.08" office:value-type="currency" office:currency="BRL" office:value="80.8288">
            <text:p>R$ 80,83</text:p>
          </table:table-cell>
          <table:table-cell table:style-name="ce36" table:formula="of:=[.E44]-[.K44]-[.U44]*189.59" office:value-type="currency" office:currency="BRL" office:value="890.0312">
            <text:p>R$ 890,03</text:p>
          </table:table-cell>
          <table:table-cell table:style-name="ce36" table:formula="of:=SUM([.E44:.H44])" office:value-type="currency" office:currency="BRL" office:value="1010.36">
            <text:p>R$ 1.010,36</text:p>
          </table:table-cell>
          <table:table-cell table:style-name="ce36" table:formula="of:=SUM([.E44:.H44])" office:value-type="currency" office:currency="BRL" office:value="1010.36">
            <text:p>R$ 1.010,36</text:p>
          </table:table-cell>
          <table:table-cell table:style-name="ce36" table:formula="of:=SUM([.E44:.G44])" office:value-type="currency" office:currency="BRL" office:value="970.86">
            <text:p>R$ 970,86</text:p>
          </table:table-cell>
          <table:table-cell table:style-name="ce36" table:formula="of:=[.U44]*189.59+[.K44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56" office:value-type="string">
            <text:p>MARIA FRANCISCA GOMES DOS SANTOS</text:p>
          </table:table-cell>
          <table:table-cell table:style-name="ce58" office:value-type="string">
            <text:p>XXX98070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5:.I45])" office:value-type="currency" office:currency="BRL" office:value="1010.36">
            <text:p>R$ 1.010,36</text:p>
          </table:table-cell>
          <table:table-cell table:style-name="ce29" table:formula="of:=SUM([.E45:.H45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45:.P45])" office:value-type="currency" office:currency="BRL" office:value="139.0788">
            <text:p>R$ 139,08</text:p>
          </table:table-cell>
          <table:table-cell table:style-name="ce32" table:formula="of:=([.J45]-[.Q45])" office:value-type="currency" office:currency="BRL" office:value="871.2812">
            <text:p>R$ 871,2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33"/>
          <table:table-cell table:style-name="ce34" table:formula="of:=SUM([.R45:.T45])" office:value-type="currency" office:currency="BRL" office:value="1195.1612">
            <text:p>R$ 1.195,16</text:p>
          </table:table-cell>
          <table:table-cell table:style-name="ce35" table:formula="of:=([.E45]+[.G45]+[.H45])*0.08" office:value-type="currency" office:currency="BRL" office:value="80.8288">
            <text:p>R$ 80,83</text:p>
          </table:table-cell>
          <table:table-cell table:style-name="ce36" table:formula="of:=[.E45]-[.K45]-[.U45]*189.59" office:value-type="currency" office:currency="BRL" office:value="890.0312">
            <text:p>R$ 890,03</text:p>
          </table:table-cell>
          <table:table-cell table:style-name="ce36" table:formula="of:=SUM([.E45:.H45])" office:value-type="currency" office:currency="BRL" office:value="1010.36">
            <text:p>R$ 1.010,36</text:p>
          </table:table-cell>
          <table:table-cell table:style-name="ce36" table:formula="of:=SUM([.E45:.H45])" office:value-type="currency" office:currency="BRL" office:value="1010.36">
            <text:p>R$ 1.010,36</text:p>
          </table:table-cell>
          <table:table-cell table:style-name="ce36" table:formula="of:=SUM([.E45:.G45])" office:value-type="currency" office:currency="BRL" office:value="970.86">
            <text:p>R$ 970,86</text:p>
          </table:table-cell>
          <table:table-cell table:style-name="ce36" table:formula="of:=[.U45]*189.59+[.K45]" office:value-type="currency" office:currency="BRL" office:value="80.8288">
            <text:p>R$ 80,8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1">
            <text:p>41</text:p>
          </table:table-cell>
          <table:table-cell table:style-name="ce56" office:value-type="string">
            <text:p>MARIA KEILANE DE SOUSA SILVA</text:p>
          </table:table-cell>
          <table:table-cell table:style-name="ce58" office:value-type="string">
            <text:p>XXX41249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/>
          <table:table-cell table:style-name="ce31" table:formula="of:=SUM([.E46:.I46])" office:value-type="currency" office:currency="BRL" office:value="1034.1">
            <text:p>R$ 1.034,10</text:p>
          </table:table-cell>
          <table:table-cell table:style-name="ce29" table:formula="of:=SUM([.E46:.H46])*0.08" office:value-type="currency" office:currency="BRL" office:value="82.728">
            <text:p>R$ 82,73</text:p>
          </table:table-cell>
          <table:table-cell table:style-name="ce29" table:number-columns-repeated="5"/>
          <table:table-cell table:style-name="ce32" table:formula="of:=SUM([.K46:.P46])" office:value-type="currency" office:currency="BRL" office:value="82.728">
            <text:p>R$ 82,73</text:p>
          </table:table-cell>
          <table:table-cell table:style-name="ce32" table:formula="of:=([.J46]-[.Q46])" office:value-type="currency" office:currency="BRL" office:value="951.372">
            <text:p>R$ 951,3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/>
          <table:table-cell table:style-name="ce33"/>
          <table:table-cell table:style-name="ce34" table:formula="of:=SUM([.R46:.T46])" office:value-type="currency" office:currency="BRL" office:value="1217.002">
            <text:p>R$ 1.217,00</text:p>
          </table:table-cell>
          <table:table-cell table:style-name="ce35" table:formula="of:=([.E46]+[.G46]+[.H46])*0.08" office:value-type="currency" office:currency="BRL" office:value="82.728">
            <text:p>R$ 82,73</text:p>
          </table:table-cell>
          <table:table-cell table:style-name="ce36" table:formula="of:=[.E46]-[.K46]-[.U46]*189.59" office:value-type="currency" office:currency="BRL" office:value="899.092">
            <text:p>R$ 899,09</text:p>
          </table:table-cell>
          <table:table-cell table:style-name="ce36" table:formula="of:=SUM([.E46:.H46])" office:value-type="currency" office:currency="BRL" office:value="1034.1">
            <text:p>R$ 1.034,10</text:p>
          </table:table-cell>
          <table:table-cell table:style-name="ce36" table:formula="of:=SUM([.E46:.H46])" office:value-type="currency" office:currency="BRL" office:value="1034.1">
            <text:p>R$ 1.034,10</text:p>
          </table:table-cell>
          <table:table-cell table:style-name="ce36" table:formula="of:=SUM([.E46:.G46])" office:value-type="currency" office:currency="BRL" office:value="981.82">
            <text:p>R$ 981,82</text:p>
          </table:table-cell>
          <table:table-cell table:style-name="ce36" table:formula="of:=[.U46]*189.59+[.K46]" office:value-type="currency" office:currency="BRL" office:value="82.728">
            <text:p>R$ 82,73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2">
            <text:p>42</text:p>
          </table:table-cell>
          <table:table-cell table:style-name="ce56" office:value-type="string">
            <text:p>NATAN DOS SANTOS ASSIS</text:p>
          </table:table-cell>
          <table:table-cell table:style-name="ce58" office:value-type="string">
            <text:p>XXX27558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/>
          <table:table-cell table:style-name="ce29"/>
          <table:table-cell table:style-name="ce31" table:formula="of:=SUM([.E47:.I47])" office:value-type="currency" office:currency="BRL" office:value="981.82">
            <text:p>R$ 981,82</text:p>
          </table:table-cell>
          <table:table-cell table:style-name="ce29" table:formula="of:=SUM([.E47:.H47])*0.08" office:value-type="currency" office:currency="BRL" office:value="78.5456">
            <text:p>R$ 78,55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47:.P47])" office:value-type="currency" office:currency="BRL" office:value="137.4556">
            <text:p>R$ 137,46</text:p>
          </table:table-cell>
          <table:table-cell table:style-name="ce32" table:formula="of:=([.J47]-[.Q47])" office:value-type="currency" office:currency="BRL" office:value="844.3644">
            <text:p>R$ 844,36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33"/>
          <table:table-cell table:style-name="ce34" table:formula="of:=SUM([.R47:.T47])" office:value-type="currency" office:currency="BRL" office:value="1168.9044">
            <text:p>R$ 1.168,90</text:p>
          </table:table-cell>
          <table:table-cell table:style-name="ce35" table:formula="of:=([.E47]+[.G47]+[.H47])*0.08" office:value-type="currency" office:currency="BRL" office:value="78.5456">
            <text:p>R$ 78,55</text:p>
          </table:table-cell>
          <table:table-cell table:style-name="ce36" table:formula="of:=[.E47]-[.K47]-[.U47]*189.59" office:value-type="currency" office:currency="BRL" office:value="903.2744">
            <text:p>R$ 903,27</text:p>
          </table:table-cell>
          <table:table-cell table:style-name="ce36" table:formula="of:=SUM([.E47:.H47])" office:value-type="currency" office:currency="BRL" office:value="981.82">
            <text:p>R$ 981,82</text:p>
          </table:table-cell>
          <table:table-cell table:style-name="ce36" table:formula="of:=SUM([.E47:.H47])" office:value-type="currency" office:currency="BRL" office:value="981.82">
            <text:p>R$ 981,82</text:p>
          </table:table-cell>
          <table:table-cell table:style-name="ce36" table:formula="of:=SUM([.E47:.G47])" office:value-type="currency" office:currency="BRL" office:value="981.82">
            <text:p>R$ 981,82</text:p>
          </table:table-cell>
          <table:table-cell table:style-name="ce36" table:formula="of:=[.U47]*189.59+[.K47]" office:value-type="currency" office:currency="BRL" office:value="78.5456">
            <text:p>R$ 78,5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3">
            <text:p>43</text:p>
          </table:table-cell>
          <table:table-cell table:style-name="ce56" office:value-type="string">
            <text:p>RAIMUNDA DA COSTA SEPULVEDA NASCIMENTO</text:p>
          </table:table-cell>
          <table:table-cell table:style-name="ce58" office:value-type="string">
            <text:p>XXX72129XXX</text:p>
          </table:table-cell>
          <table:table-cell table:style-name="ce58" office:value-type="string">
            <text:p>RECEPCIONISTA</text:p>
          </table:table-cell>
          <table:table-cell table:style-name="ce36" office:value-type="currency" office:currency="BRL" office:value="981.82">
            <text:p>R$ 981,82</text:p>
          </table:table-cell>
          <table:table-cell table:style-name="ce36"/>
          <table:table-cell table:style-name="ce29"/>
          <table:table-cell table:style-name="ce30" office:value-type="currency" office:currency="BRL" office:value="52.28">
            <text:p>R$ 52,2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48:.I48])" office:value-type="currency" office:currency="BRL" office:value="1065.81">
            <text:p>R$ 1.065,81</text:p>
          </table:table-cell>
          <table:table-cell table:style-name="ce29" table:formula="of:=SUM([.E48:.H48])*0.08" office:value-type="currency" office:currency="BRL" office:value="82.728">
            <text:p>R$ 82,7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29" table:number-columns-repeated="4"/>
          <table:table-cell table:style-name="ce32" table:formula="of:=SUM([.K48:.P48])" office:value-type="currency" office:currency="BRL" office:value="141.638">
            <text:p>R$ 141,64</text:p>
          </table:table-cell>
          <table:table-cell table:style-name="ce32" table:formula="of:=([.J48]-[.Q48])" office:value-type="currency" office:currency="BRL" office:value="924.172">
            <text:p>R$ 924,17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58.91">
            <text:p>R$ 58,91</text:p>
          </table:table-cell>
          <table:table-cell table:style-name="ce33" office:value-type="float" office:value="1">
            <text:p>1</text:p>
          </table:table-cell>
          <table:table-cell table:style-name="ce34" table:formula="of:=SUM([.R48:.T48])" office:value-type="currency" office:currency="BRL" office:value="1248.712">
            <text:p>R$ 1.248,71</text:p>
          </table:table-cell>
          <table:table-cell table:style-name="ce35" table:formula="of:=([.E48]+[.G48]+[.H48])*0.08" office:value-type="currency" office:currency="BRL" office:value="82.728">
            <text:p>R$ 82,73</text:p>
          </table:table-cell>
          <table:table-cell table:style-name="ce36" table:formula="of:=[.E48]-[.K48]-[.U48]*189.59" office:value-type="currency" office:currency="BRL" office:value="709.502">
            <text:p>R$ 709,50</text:p>
          </table:table-cell>
          <table:table-cell table:style-name="ce36" table:formula="of:=SUM([.E48:.H48])" office:value-type="currency" office:currency="BRL" office:value="1034.1">
            <text:p>R$ 1.034,10</text:p>
          </table:table-cell>
          <table:table-cell table:style-name="ce36" table:formula="of:=SUM([.E48:.H48])" office:value-type="currency" office:currency="BRL" office:value="1034.1">
            <text:p>R$ 1.034,10</text:p>
          </table:table-cell>
          <table:table-cell table:style-name="ce36" table:formula="of:=SUM([.E48:.G48])" office:value-type="currency" office:currency="BRL" office:value="981.82">
            <text:p>R$ 981,82</text:p>
          </table:table-cell>
          <table:table-cell table:style-name="ce36" table:formula="of:=[.U48]*189.59+[.K48]" office:value-type="currency" office:currency="BRL" office:value="272.318">
            <text:p>R$ 272,3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4">
            <text:p>44</text:p>
          </table:table-cell>
          <table:table-cell table:style-name="ce56" office:value-type="string">
            <text:p>REGINALDO CARDOSO MONTEIRO DOS SANTOS</text:p>
          </table:table-cell>
          <table:table-cell table:style-name="ce58" office:value-type="string">
            <text:p>XXX53898XXX</text:p>
          </table:table-cell>
          <table:table-cell table:style-name="ce58" office:value-type="string">
            <text:p>AGENTE DE LIMPEZA</text:p>
          </table:table-cell>
          <table:table-cell table:style-name="ce36" office:value-type="currency" office:currency="BRL" office:value="970.86">
            <text:p>R$ 970,86</text:p>
          </table:table-cell>
          <table:table-cell table:style-name="ce36"/>
          <table:table-cell table:style-name="ce29"/>
          <table:table-cell table:style-name="ce30" office:value-type="currency" office:currency="BRL" office:value="39.5">
            <text:p>R$ 39,50</text:p>
          </table:table-cell>
          <table:table-cell table:style-name="ce29"/>
          <table:table-cell table:style-name="ce31" table:formula="of:=SUM([.E49:.I49])" office:value-type="currency" office:currency="BRL" office:value="1010.36">
            <text:p>R$ 1.010,36</text:p>
          </table:table-cell>
          <table:table-cell table:style-name="ce29" table:formula="of:=SUM([.E49:.H49])*0.08" office:value-type="currency" office:currency="BRL" office:value="80.8288">
            <text:p>R$ 80,83</text:p>
          </table:table-cell>
          <table:table-cell table:style-name="ce29" office:value-type="currency" office:currency="BRL" office:value="58.25">
            <text:p>R$ 58,25</text:p>
          </table:table-cell>
          <table:table-cell table:style-name="ce29" table:number-columns-repeated="4"/>
          <table:table-cell table:style-name="ce32" table:formula="of:=SUM([.K49:.P49])" office:value-type="currency" office:currency="BRL" office:value="139.0788">
            <text:p>R$ 139,08</text:p>
          </table:table-cell>
          <table:table-cell table:style-name="ce32" table:formula="of:=([.J49]-[.Q49])" office:value-type="currency" office:currency="BRL" office:value="871.2812">
            <text:p>R$ 871,2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7.25">
            <text:p>R$ 67,25</text:p>
          </table:table-cell>
          <table:table-cell table:style-name="ce33" office:value-type="float" office:value="1">
            <text:p>1</text:p>
          </table:table-cell>
          <table:table-cell table:style-name="ce34" table:formula="of:=SUM([.R49:.T49])" office:value-type="currency" office:currency="BRL" office:value="1204.1612">
            <text:p>R$ 1.204,16</text:p>
          </table:table-cell>
          <table:table-cell table:style-name="ce35" table:formula="of:=([.E49]+[.G49]+[.H49])*0.08" office:value-type="currency" office:currency="BRL" office:value="80.8288">
            <text:p>R$ 80,83</text:p>
          </table:table-cell>
          <table:table-cell table:style-name="ce36" table:formula="of:=[.E49]-[.K49]-[.U49]*189.59" office:value-type="currency" office:currency="BRL" office:value="700.4412">
            <text:p>R$ 700,44</text:p>
          </table:table-cell>
          <table:table-cell table:style-name="ce36" table:formula="of:=SUM([.E49:.H49])" office:value-type="currency" office:currency="BRL" office:value="1010.36">
            <text:p>R$ 1.010,36</text:p>
          </table:table-cell>
          <table:table-cell table:style-name="ce36" table:formula="of:=SUM([.E49:.H49])" office:value-type="currency" office:currency="BRL" office:value="1010.36">
            <text:p>R$ 1.010,36</text:p>
          </table:table-cell>
          <table:table-cell table:style-name="ce36" table:formula="of:=SUM([.E49:.G49])" office:value-type="currency" office:currency="BRL" office:value="970.86">
            <text:p>R$ 970,86</text:p>
          </table:table-cell>
          <table:table-cell table:style-name="ce36" table:formula="of:=[.U49]*189.59+[.K49]" office:value-type="currency" office:currency="BRL" office:value="270.4188">
            <text:p>R$ 270,42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5">
            <text:p>45</text:p>
          </table:table-cell>
          <table:table-cell table:style-name="ce56" office:value-type="string">
            <text:p>REGINALDO CRUZ MORAES CUNHA</text:p>
          </table:table-cell>
          <table:table-cell table:style-name="ce58" office:value-type="string">
            <text:p>XXX07226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95.13">
            <text:p>R$ 95,13</text:p>
          </table:table-cell>
          <table:table-cell table:style-name="ce31" table:formula="of:=SUM([.E50:.I50])" office:value-type="currency" office:currency="BRL" office:value="1249.91">
            <text:p>R$ 1.249,91</text:p>
          </table:table-cell>
          <table:table-cell table:style-name="ce29" table:formula="of:=SUM([.E50:.H50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50:.P50])" office:value-type="currency" office:currency="BRL" office:value="157.0124">
            <text:p>R$ 157,01</text:p>
          </table:table-cell>
          <table:table-cell table:style-name="ce32" table:formula="of:=([.J50]-[.Q50])" office:value-type="currency" office:currency="BRL" office:value="1092.8976">
            <text:p>R$ 1.092,90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3">
            <text:p>3</text:p>
          </table:table-cell>
          <table:table-cell table:style-name="ce34" table:formula="of:=SUM([.R50:.T50])" office:value-type="currency" office:currency="BRL" office:value="1423.1576">
            <text:p>R$ 1.423,16</text:p>
          </table:table-cell>
          <table:table-cell table:style-name="ce35" table:formula="of:=([.E50]+[.G50]+[.H50])*0.08" office:value-type="currency" office:currency="BRL" office:value="92.3824">
            <text:p>R$ 92,38</text:p>
          </table:table-cell>
          <table:table-cell table:style-name="ce36" table:formula="of:=[.E50]-[.K50]-[.U50]*189.59" office:value-type="currency" office:currency="BRL" office:value="416.0476">
            <text:p>R$ 416,05</text:p>
          </table:table-cell>
          <table:table-cell table:style-name="ce36" table:formula="of:=SUM([.E50:.H50])" office:value-type="currency" office:currency="BRL" office:value="1154.78">
            <text:p>R$ 1.154,78</text:p>
          </table:table-cell>
          <table:table-cell table:style-name="ce36" table:formula="of:=SUM([.E50:.H50])" office:value-type="currency" office:currency="BRL" office:value="1154.78">
            <text:p>R$ 1.154,78</text:p>
          </table:table-cell>
          <table:table-cell table:style-name="ce36" table:formula="of:=SUM([.E50:.G50])" office:value-type="currency" office:currency="BRL" office:value="1077.2">
            <text:p>R$ 1.077,20</text:p>
          </table:table-cell>
          <table:table-cell table:style-name="ce36" table:formula="of:=[.U50]*189.59+[.K50]" office:value-type="currency" office:currency="BRL" office:value="661.1524">
            <text:p>R$ 661,15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6">
            <text:p>46</text:p>
          </table:table-cell>
          <table:table-cell table:style-name="ce56" office:value-type="string">
            <text:p>REGINALDO FERREIRA PEREIRA</text:p>
          </table:table-cell>
          <table:table-cell table:style-name="ce58" office:value-type="string">
            <text:p>XXX94121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077.2">
            <text:p>R$ 1.077,20</text:p>
          </table:table-cell>
          <table:table-cell table:style-name="ce36"/>
          <table:table-cell table:style-name="ce29"/>
          <table:table-cell table:style-name="ce30" office:value-type="currency" office:currency="BRL" office:value="77.58">
            <text:p>R$ 77,58</text:p>
          </table:table-cell>
          <table:table-cell table:style-name="ce29" office:value-type="currency" office:currency="BRL" office:value="31.71">
            <text:p>R$ 31,71</text:p>
          </table:table-cell>
          <table:table-cell table:style-name="ce31" table:formula="of:=SUM([.E51:.I51])" office:value-type="currency" office:currency="BRL" office:value="1186.49">
            <text:p>R$ 1.186,49</text:p>
          </table:table-cell>
          <table:table-cell table:style-name="ce29" table:formula="of:=SUM([.E51:.H51])*0.08" office:value-type="currency" office:currency="BRL" office:value="92.3824">
            <text:p>R$ 92,38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29" table:number-columns-repeated="4"/>
          <table:table-cell table:style-name="ce32" table:formula="of:=SUM([.K51:.P51])" office:value-type="currency" office:currency="BRL" office:value="157.0124">
            <text:p>R$ 157,01</text:p>
          </table:table-cell>
          <table:table-cell table:style-name="ce32" table:formula="of:=([.J51]-[.Q51])" office:value-type="currency" office:currency="BRL" office:value="1029.4776">
            <text:p>R$ 1.029,4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64.63">
            <text:p>R$ 64,63</text:p>
          </table:table-cell>
          <table:table-cell table:style-name="ce33" office:value-type="float" office:value="2">
            <text:p>2</text:p>
          </table:table-cell>
          <table:table-cell table:style-name="ce34" table:formula="of:=SUM([.R51:.T51])" office:value-type="currency" office:currency="BRL" office:value="1359.7376">
            <text:p>R$ 1.359,74</text:p>
          </table:table-cell>
          <table:table-cell table:style-name="ce35" table:formula="of:=([.E51]+[.G51]+[.H51])*0.08" office:value-type="currency" office:currency="BRL" office:value="92.3824">
            <text:p>R$ 92,38</text:p>
          </table:table-cell>
          <table:table-cell table:style-name="ce36" table:formula="of:=[.E51]-[.K51]-[.U51]*189.59" office:value-type="currency" office:currency="BRL" office:value="605.6376">
            <text:p>R$ 605,64</text:p>
          </table:table-cell>
          <table:table-cell table:style-name="ce36" table:formula="of:=SUM([.E51:.H51])" office:value-type="currency" office:currency="BRL" office:value="1154.78">
            <text:p>R$ 1.154,78</text:p>
          </table:table-cell>
          <table:table-cell table:style-name="ce36" table:formula="of:=SUM([.E51:.H51])" office:value-type="currency" office:currency="BRL" office:value="1154.78">
            <text:p>R$ 1.154,78</text:p>
          </table:table-cell>
          <table:table-cell table:style-name="ce36" table:formula="of:=SUM([.E51:.G51])" office:value-type="currency" office:currency="BRL" office:value="1077.2">
            <text:p>R$ 1.077,20</text:p>
          </table:table-cell>
          <table:table-cell table:style-name="ce36" table:formula="of:=[.U51]*189.59+[.K51]" office:value-type="currency" office:currency="BRL" office:value="471.5624">
            <text:p>R$ 471,56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27" office:value-type="float" office:value="47">
            <text:p>47</text:p>
          </table:table-cell>
          <table:table-cell table:style-name="ce56" office:value-type="string">
            <text:p>SAMUEL LEITE FEITOSA</text:p>
          </table:table-cell>
          <table:table-cell table:style-name="ce58" office:value-type="string">
            <text:p>XXX92799XXX</text:p>
          </table:table-cell>
          <table:table-cell table:style-name="ce58" office:value-type="string">
            <text:p>MOTORISTA</text:p>
          </table:table-cell>
          <table:table-cell table:style-name="ce36" office:value-type="currency" office:currency="BRL" office:value="1276.37">
            <text:p>R$ 1.276,37</text:p>
          </table:table-cell>
          <table:table-cell table:style-name="ce36"/>
          <table:table-cell table:style-name="ce29"/>
          <table:table-cell table:style-name="ce30" office:value-type="currency" office:currency="BRL" office:value="91.93">
            <text:p>R$ 91,93</text:p>
          </table:table-cell>
          <table:table-cell table:style-name="ce29" office:value-type="currency" office:currency="BRL" office:value="63.42">
            <text:p>R$ 63,42</text:p>
          </table:table-cell>
          <table:table-cell table:style-name="ce31" table:formula="of:=SUM([.E52:.I52])" office:value-type="currency" office:currency="BRL" office:value="1431.72">
            <text:p>R$ 1.431,72</text:p>
          </table:table-cell>
          <table:table-cell table:style-name="ce29" table:formula="of:=SUM([.E52:.H52])*0.08" office:value-type="currency" office:currency="BRL" office:value="109.464">
            <text:p>R$ 109,46</text:p>
          </table:table-cell>
          <table:table-cell table:style-name="ce29" office:value-type="currency" office:currency="BRL" office:value="76.58">
            <text:p>R$ 76,58</text:p>
          </table:table-cell>
          <table:table-cell table:style-name="ce29" table:number-columns-repeated="4"/>
          <table:table-cell table:style-name="ce32" table:formula="of:=SUM([.K52:.P52])" office:value-type="currency" office:currency="BRL" office:value="186.044">
            <text:p>R$ 186,04</text:p>
          </table:table-cell>
          <table:table-cell table:style-name="ce32" table:formula="of:=([.J52]-[.Q52])" office:value-type="currency" office:currency="BRL" office:value="1245.676">
            <text:p>R$ 1.245,68</text:p>
          </table:table-cell>
          <table:table-cell table:style-name="ce29" office:value-type="currency" office:currency="BRL" office:value="265.63">
            <text:p>R$ 265,63</text:p>
          </table:table-cell>
          <table:table-cell table:style-name="ce29" office:value-type="currency" office:currency="BRL" office:value="70.25">
            <text:p>R$ 70,25</text:p>
          </table:table-cell>
          <table:table-cell table:style-name="ce33" office:value-type="float" office:value="2">
            <text:p>2</text:p>
          </table:table-cell>
          <table:table-cell table:style-name="ce34" table:formula="of:=SUM([.R52:.T52])" office:value-type="currency" office:currency="BRL" office:value="1581.556">
            <text:p>R$ 1.581,56</text:p>
          </table:table-cell>
          <table:table-cell table:style-name="ce35" table:formula="of:=([.E52]+[.G52]+[.H52])*0.08" office:value-type="currency" office:currency="BRL" office:value="109.464">
            <text:p>R$ 109,46</text:p>
          </table:table-cell>
          <table:table-cell table:style-name="ce36" table:formula="of:=[.E52]-[.K52]-[.U52]*189.59" office:value-type="currency" office:currency="BRL" office:value="787.726">
            <text:p>R$ 787,73</text:p>
          </table:table-cell>
          <table:table-cell table:style-name="ce36" table:formula="of:=SUM([.E52:.H52])" office:value-type="currency" office:currency="BRL" office:value="1368.3">
            <text:p>R$ 1.368,30</text:p>
          </table:table-cell>
          <table:table-cell table:style-name="ce36" table:formula="of:=SUM([.E52:.H52])" office:value-type="currency" office:currency="BRL" office:value="1368.3">
            <text:p>R$ 1.368,30</text:p>
          </table:table-cell>
          <table:table-cell table:style-name="ce36" table:formula="of:=SUM([.E52:.G52])" office:value-type="currency" office:currency="BRL" office:value="1276.37">
            <text:p>R$ 1.276,37</text:p>
          </table:table-cell>
          <table:table-cell table:style-name="ce36" table:formula="of:=[.U52]*189.59+[.K52]" office:value-type="currency" office:currency="BRL" office:value="488.644">
            <text:p>R$ 488,64</text:p>
          </table:table-cell>
          <table:table-cell table:style-name="ce37" table:number-columns-repeated="2"/>
          <table:table-cell table:style-name="ce1" table:number-columns-repeated="3"/>
          <table:table-cell table:number-columns-repeated="991"/>
        </table:table-row>
        <table:table-row table:style-name="ro1">
          <table:table-cell table:number-columns-repeated="22"/>
          <table:table-cell table:style-name="ce1"/>
          <table:table-cell table:number-columns-repeated="100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7:5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8-04-12T17:52:31.06</dc:date>
    <meta:print-date>2015-06-15T08:59:14Z</meta:print-date>
    <meta:editing-cycles>241</meta:editing-cycles>
    <meta:editing-duration>PT2M30S</meta:editing-duration>
    <meta:document-statistic meta:table-count="5" meta:cell-count="3440" meta:object-count="0"/>
  </office:meta>
</office:document-meta>
</file>